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Gorcums Winterfestijn, Grote Markt, 4201 E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Grote Markt, 4201 EB</text:span> (ingekomen 1/10 '18) </text:p>
            <text:p text:style-name="common-al">Evenementenvergunning Gorcums Winterfestijn 2018-2019 diverse data</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07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7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7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Gorcums Winterfestijn, Grote Markt, 4201 EB,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79</meta:user-defined>
    <meta:user-defined meta:name="OVERHEIDop.GmbID/DC.identifier">gmb-2018-213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B 22a</meta:user-defined>
    <meta:user-defined meta:name="OVERHEIDop.woonplaats">Gorinchem</meta:user-defined>
    <meta:user-defined meta:name="OVERHEIDop.straatnaam">Grote mark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557 426893</meta:user-defined>
    <meta:user-defined meta:name="OVERHEIDop.versieInformatie"/>
  </office:meta>
</office:document-meta>
</file>