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oerbei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16</text:span>
          </text:p>
            <text:p text:style-name="common-al">Gemeente Aalsmeer heeft op 4 oktober 2018 een besluit genomen op de aanvraag omgevingsvergunning voor het plaatsen van een dakkapel aan de voor- en achterzijde van de woning. De locatie is Moerbeistraat 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07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7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7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Moerbei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77</meta:user-defined>
    <meta:user-defined meta:name="OVERHEIDop.GmbID/DC.identifier">gmb-2018-21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LR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4.41 476852.69</meta:user-defined>
    <meta:user-defined meta:name="OVERHEIDop.versieInformatie"/>
  </office:meta>
</office:document-meta>
</file>