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inzake Rotary Santa Run 2018, Grote Markt,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4201 EB</text:span> (ingekomen 28/9 '18) </text:p>
            <text:p text:style-name="common-al">Evenementenvergunning inzake Rotary Santa Run 2018 van Stichting Community Service - Rotaryclub Gorinchem op 12-12-2018 van 10.00 t/m 14.00 uur op de Grote Markt (thv horeca / zijde Hoofdwa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7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inzake Rotary Santa Run 2018, Grote Markt, 4201 E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76</meta:user-defined>
    <meta:user-defined meta:name="OVERHEIDop.GmbID/DC.identifier">gmb-2018-213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22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57 426893</meta:user-defined>
    <meta:user-defined meta:name="OVERHEIDop.versieInformatie"/>
  </office:meta>
</office:document-meta>
</file>