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Schoolstraat 60A te Moergestel, het veranderen van een autoschade herste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choolstraat 60A </text:span>te Moergestel,  het veranderen van een autoschade herstel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2 oktober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307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7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Schoolstraat 60A te Moergestel, het veranderen van een autoschade herstel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075</meta:user-defined>
    <meta:user-defined meta:name="OVERHEIDop.GmbID/DC.identifier">gmb-2018-2130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EE 60a</meta:user-defined>
    <meta:user-defined meta:name="OVERHEIDop.woonplaats">Moergestel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563 394295</meta:user-defined>
    <meta:user-defined meta:name="OVERHEIDop.versieInformatie"/>
  </office:meta>
</office:document-meta>
</file>