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uys de Beerenbroucklaan 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7470</text:span>
          </text:p>
            <text:p text:style-name="common-al">Gemeente Amstelveen heeft op 4 oktober 2018 een besluit genomen op de aanvraag omgevingsvergunning voor het wijzigen van de woning, waaronder het plaatsen van een erker en dakluifel, a. De locatie is Ruys de Beerenbroucklaan 1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3073</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73</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73</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Ruys de Beerenbroucklaan 19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3073</meta:user-defined>
    <meta:user-defined meta:name="OVERHEIDop.GmbID/DC.identifier">gmb-2018-213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XR 19</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707 479606.77</meta:user-defined>
    <meta:user-defined meta:name="OVERHEIDop.versieInformatie"/>
  </office:meta>
</office:document-meta>
</file>