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Verleende ontheffing sluitingstijdstip voor Fietsenhal Niks te Middenmeer op de nacht van donderdag op vrijdag ( 28 december 2018) , en de nacht van zondag op maandag  (31 december 2018) vanaf 00.00 uur ’s nacht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Fietsenhal Niks in Middenmeer aan de Brugstraat 9 wegens vuurwerkverkoop in   de nacht van donderdag op vrijdag ( 28 december 2018) , en de nacht van zondag op maandag  (31 december 2018) vanaf 00.00 uur ’s nachts.</text:p>
            <text:p text:style-name="tussenkopcur">Hoe maak ik bezwaar? </text:p>
            <text:p text:style-name="common-al">Als u het niet eens bent met een beschikking in deze publicatie, kunt u daartegen binnen zes weken na de verzenddatum van de beschikking een schriftelijk bezwaarschrift indienen tot 16 novem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07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Verleende ontheffing sluitingstijdstip voor Fietsenhal Niks te Middenmeer op de nacht van donderdag op vrijdag ( 28 december 2018) , en de nacht van zondag op maandag  (31 december 2018) vanaf 00.00 uur ’s nach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072</meta:user-defined>
    <meta:user-defined meta:name="OVERHEIDop.GmbID/DC.identifier">gmb-2018-213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9</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483 536073</meta:user-defined>
    <meta:user-defined meta:name="OVERHEIDop.versieInformatie"/>
  </office:meta>
</office:document-meta>
</file>