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het pand, Burgstraat 51, 4201 A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Burgstraat 51, 4201 AB</text:span> (ingekomen 1/10 '18) </text:p>
            <text:p text:style-name="common-al">het verbouwen van het pand,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06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6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6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pand, Burgstraat 51, 4201 AB,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061</meta:user-defined>
    <meta:user-defined meta:name="OVERHEIDop.GmbID/DC.identifier">gmb-2018-213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AB</meta:user-defined>
    <meta:user-defined meta:name="OVERHEIDop.woonplaats">Gorinchem</meta:user-defined>
    <meta:user-defined meta:name="OVERHEIDop.straatnaam">Burg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867 426878</meta:user-defined>
    <meta:user-defined meta:name="OVERHEIDop.versieInformatie"/>
  </office:meta>
</office:document-meta>
</file>