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 van het pand naar horeca-inrichting, Achter de Kerk 4, 4201 EG ,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chter de Kerk 4, 4201 EG</text:span> (ingekomen 1/10 '18) </text:p>
            <text:p text:style-name="common-al">het wijzigen van het gebruik van het pand naar horeca-inrichting,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305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5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bruik van het pand naar horeca-inrichting, Achter de Kerk 4, 4201 EG ,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055</meta:user-defined>
    <meta:user-defined meta:name="OVERHEIDop.GmbID/DC.identifier">gmb-2018-213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EG 4</meta:user-defined>
    <meta:user-defined meta:name="OVERHEIDop.woonplaats">Gorinchem</meta:user-defined>
    <meta:user-defined meta:name="OVERHEIDop.straatnaam">Achter de ker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459 426892</meta:user-defined>
    <meta:user-defined meta:name="OVERHEIDop.versieInformatie"/>
  </office:meta>
</office:document-meta>
</file>