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Jonglaan 29, 5251 SN, Vlijmen, plaats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uinhuis met een overkapping aan De Jonglaan 29 in Vlijmen. De aanvraag is bij de gemeente bekend onder nummer 5666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0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Jonglaan 29, 5251 SN, Vlijmen, plaats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52</meta:user-defined>
    <meta:user-defined meta:name="OVERHEIDop.GmbID/DC.identifier">gmb-2018-213052</meta:user-defined>
    <meta:user-defined meta:name="OVERHEID.TaxonomieBeleidsagenda/OVERHEID.category">Ruimte en infrastructuur | Organisatie en beleid</meta:user-defined>
    <meta:user-defined meta:name="OVERHEIDop.referentienummer">566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N 29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16 412664</meta:user-defined>
    <meta:user-defined meta:name="OVERHEIDop.versieInformatie"/>
  </office:meta>
</office:document-meta>
</file>