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het bouwen van 28 koopwoningen en 10 huurwoningen, 25-09-2018 - Het Leeuwse Veld Fase 9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: 12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304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4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4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nging beslistermijn voor het bouwen van 28 koopwoningen en 10 huurwoningen, 25-09-2018 - Het Leeuwse Veld Fase 9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041</meta:user-defined>
    <meta:user-defined meta:name="OVERHEIDop.GmbID/DC.identifier">gmb-2018-2130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H 19</meta:user-defined>
    <meta:user-defined meta:name="OVERHEIDop.woonplaats">Beneden-Leeuwen</meta:user-defined>
    <meta:user-defined meta:name="OVERHEIDop.straatnaam">Het Zan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244 432794</meta:user-defined>
    <meta:user-defined meta:name="OVERHEIDop.versieInformatie"/>
  </office:meta>
</office:document-meta>
</file>