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Thorn (Maasgouw) op 20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januari 2018 het volgende verkeersbesluit genomen:</text:p>
            <text:p text:style-name="last-al">- Tijdelijke verkeersmaatregel in verband met Toonbeeld Thorn op 20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304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04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04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 Thorn (Maasgouw) op 20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304</meta:user-defined>
    <meta:user-defined meta:name="OVERHEIDop.GmbID/DC.identifier">gmb-2018-2130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AP 19</meta:user-defined>
    <meta:user-defined meta:name="OVERHEIDop.woonplaats">Thorn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764 352511</meta:user-defined>
    <meta:user-defined meta:name="OVERHEIDop.versieInformatie"/>
  </office:meta>
</office:document-meta>
</file>