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Heel op 15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anuari 2018 het volgende verkeersbesluit genomen:</text:p>
            <text:p text:style-name="last-al">- Tijdelijke verkeersmaatregel in verband met de Zomermarkt in Heel op 15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30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Heel op 15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03</meta:user-defined>
    <meta:user-defined meta:name="OVERHEIDop.GmbID/DC.identifier">gmb-2018-2130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