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weg 29, 5255 AK, Herpt, kap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sept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zomereik aan de Achterweg 29 in Herpt. De aanvraag is bij de gemeente bekend onder nummer 5663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0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29, 5255 AK, Herpt, kap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29</meta:user-defined>
    <meta:user-defined meta:name="OVERHEIDop.GmbID/DC.identifier">gmb-2018-213029</meta:user-defined>
    <meta:user-defined meta:name="OVERHEID.TaxonomieBeleidsagenda/OVERHEID.category">Ruimte en infrastructuur | Organisatie en beleid</meta:user-defined>
    <meta:user-defined meta:name="OVERHEIDop.referentienummer">56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K 29</meta:user-defined>
    <meta:user-defined meta:name="OVERHEIDop.woonplaats">Herp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74 415646</meta:user-defined>
    <meta:user-defined meta:name="OVERHEIDop.versieInformatie"/>
  </office:meta>
</office:document-meta>
</file>