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16 oktober 2018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besluitenlijst van de raadsvergadering van 18 september 2018</text:p>
            <text:p text:style-name="al">8. Vaststelling van de ingekomen stukkenlijst d.d. 2 oktober 2018</text:p>
            <text:p text:style-name="al">9. Voorstel gewijzigd vaststellen bestemmingsplan “Buitengebied, grensovergang Rammelbeek Lattrop” </text:p>
            <text:p text:style-name="al">10. Voorstel vaststellen bestemmingsplan “Saasveld, Diezelkamp 2 afronding” </text:p>
            <text:p text:style-name="al">11. Voorstel vaststellen Regeling behandeling klachten</text:p>
            <text:p text:style-name="al">12. Voorstel nieuw beleid Regio Twente</text:p>
            <text:p text:style-name="al">13. Voorstel gewijzigd vaststellen bestemmingsplan “Bisschopstraat 39 Weerselo” </text:p>
            <text:p text:style-name="al">14. Voorste gewijzigd vaststellen bestemmingsplan Buitengebied Landgoed Het Oosterveld Deurningen</text:p>
            <text:p text:style-name="al">15. Voorstel vaststellen nota Verblijfsrecreatie Noordoost Twente 2018</text:p>
            <text:p text:style-name="al">16. Voorstel benoemen plaatsvervangend lid Twentepresidium en plaatsvervangend lis Algemeen Bestuur EUREGIO</text:p>
            <text:p text:style-name="al">17. Voorstel bekrachtiging Noodverordening vondst munitie en restanten WOII </text:p>
            <text:p text:style-name="al">18. Sluit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302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2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2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025</meta:user-defined>
    <meta:user-defined meta:name="OVERHEIDop.GmbID/DC.identifier">gmb-2018-213025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versieInformatie"/>
  </office:meta>
</office:document-meta>
</file>