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aliseren van een uitbouw aan de achterzijde van de woning, 27-09-2018 - Brouwersstraat 9a 6658 A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0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aliseren van een uitbouw aan de achterzijde van de woning, 27-09-2018 - Brouwersstraat 9a 6658 A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022</meta:user-defined>
    <meta:user-defined meta:name="OVERHEIDop.GmbID/DC.identifier">gmb-2018-2130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D 9a</meta:user-defined>
    <meta:user-defined meta:name="OVERHEIDop.woonplaats">Beneden-Leeuwen</meta:user-defined>
    <meta:user-defined meta:name="OVERHEIDop.straatnaam">Brouwer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780 432615</meta:user-defined>
    <meta:user-defined meta:name="OVERHEIDop.versieInformatie"/>
  </office:meta>
</office:document-meta>
</file>