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ijgenstraat 4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een besluit genomen op de aanvraag voor een omgevingsvergunning op locatie Cruijgenstraat 4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huis met overkapping</text:p>
            <text:p text:style-name="common-al">Locatie: Cruijgenstraat 41 te Erp</text:p>
            <text:p text:style-name="common-al">Zaaknummer: OV-2018-05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02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ruijgenstraat 4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21</meta:user-defined>
    <meta:user-defined meta:name="OVERHEIDop.GmbID/DC.identifier">gmb-2018-21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S 4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99 401370</meta:user-defined>
    <meta:user-defined meta:name="OVERHEIDop.versieInformatie"/>
  </office:meta>
</office:document-meta>
</file>