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Kampweg 12, 6247 AT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uitbreiden van de woning (keuken) op het perceel <text:span text:style-name="nadrukvet">Kampweg 12, 6247 AT  Gronsveld</text:span> (verzonden d.d. 3 oktober 2018).</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 via het </text:span><text:span text:style-name="nadrukondlijn">KlantContactCentrum</text:span>, telefoonnummer 14 043 of 043 458 8488.</text:p>
            <text:p text:style-name="common-al">
            <text:span text:style-name="nadrukvet">Eijsden-Margraten, 8 oktober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3020</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20</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20</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vrij project Kampweg 12, 6247 AT  Gro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3020</meta:user-defined>
    <meta:user-defined meta:name="OVERHEIDop.GmbID/DC.identifier">gmb-2018-213020</meta:user-defined>
    <meta:user-defined meta:name="OVERHEID.TaxonomieBeleidsagenda/OVERHEID.category">Ruimte en infrastructuur | Organisatie en beleid</meta:user-defined>
    <meta:user-defined meta:name="OVERHEIDop.referentienummer">Z-HZ_WABO-2018-003093</meta:user-defined>
    <meta:user-defined meta:name="DCTERMS.abstract">het uitbreiden van de woning (keuk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AT 12</meta:user-defined>
    <meta:user-defined meta:name="OVERHEIDop.woonplaats">Gronsveld</meta:user-defined>
    <meta:user-defined meta:name="OVERHEIDop.straatnaam">Kamp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9240 313859</meta:user-defined>
    <meta:user-defined meta:name="OVERHEIDop.versieInformatie"/>
  </office:meta>
</office:document-meta>
</file>