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Wessem (Maasgouw) op 13 t/m 1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18 het volgende verkeersbesluit genomen:</text:p>
            <text:p text:style-name="last-al">- Tijdelijke verkeersmaatregel in verband met muziekoptredens in café 't Veerhuijs in Wessem op 13 t/m 15 april 2018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30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Wessem (Maasgouw) op 13 t/m 1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02</meta:user-defined>
    <meta:user-defined meta:name="OVERHEIDop.GmbID/DC.identifier">gmb-2018-213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