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e Tonge, Grutterswei (sporthal) – Vrienden van Carmen Bingo op 23 november 2018, verzenddatum: 03/10/18, referentienummer: 1041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01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e Tonge, Grutterswei (sporthal) – Vrienden van Carmen Bingo op 23 november 2018, verzenddatum: 03/10/18, referentienummer: 104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18</meta:user-defined>
    <meta:user-defined meta:name="OVERHEIDop.GmbID/DC.identifier">gmb-2018-213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S 14</meta:user-defined>
    <meta:user-defined meta:name="OVERHEIDop.woonplaats">Oude-Tonge</meta:user-defined>
    <meta:user-defined meta:name="OVERHEIDop.straatnaam">Willem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82 412257</meta:user-defined>
    <meta:user-defined meta:name="OVERHEIDop.versieInformatie"/>
  </office:meta>
</office:document-meta>
</file>