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3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15 oktober 2018 tot en met 16 november 2018</text:p>
            <text:p text:style-name="common-al"/>
            <text:p text:style-name="common-al">Ons kenmerk: 0128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35A</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01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1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einde 35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16</meta:user-defined>
    <meta:user-defined meta:name="OVERHEIDop.GmbID/DC.identifier">gmb-2018-213016</meta:user-defined>
    <meta:user-defined meta:name="OVERHEID.TaxonomieBeleidsagenda/OVERHEID.category">Ruimte en infrastructuur | Organisatie en beleid</meta:user-defined>
    <meta:user-defined meta:name="DCTERMS.abstract">Het plaatsen van een steiger in de periode van 15 oktober 2018 tot en met 16 november 2018</meta:user-defined>
    <meta:user-defined meta:name="OVERHEIDop.referentienummer">01284GGB18/69188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T 3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0951-v1-BM 181004 01284GGB18 West...|exb-2018-59619</meta:user-defined>
    <meta:user-defined meta:name="OVERHEID.EPSG28992/DC.spatial">80794.865 454821.339</meta:user-defined>
    <meta:user-defined meta:name="OVERHEIDop.versieInformatie"/>
  </office:meta>
</office:document-meta>
</file>