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un4 Unicef sportpark Hanzepark en parkeerterrein Hanzehal op 15 dec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4 oktober 2018 is een evenementenvergunning aangevraagd voor Run4 Unicef sportpark Hanzepark en parkeerterrein Hanzehal op 15 dec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0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un4 Unicef sportpark Hanzepark en parkeerterrein Hanzehal op 15 dec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010</meta:user-defined>
    <meta:user-defined meta:name="OVERHEIDop.GmbID/DC.identifier">gmb-2018-2130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8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9 462776</meta:user-defined>
    <meta:user-defined meta:name="OVERHEIDop.versieInformatie"/>
  </office:meta>
</office:document-meta>
</file>