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Kapel 2, 6017 RB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Kapel 2, 6017 RB te Thorn / Maasgouw / verzonden op 19 januari 2018 / het exploiteren van de openbare inrichting als Bed &amp; Breakfast inclusief terras aan de voorzijde (’t Kapel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30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Kapel 2, 6017 RB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01</meta:user-defined>
    <meta:user-defined meta:name="OVERHEIDop.GmbID/DC.identifier">gmb-2018-213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RB 2</meta:user-defined>
    <meta:user-defined meta:name="OVERHEIDop.woonplaats">Thorn</meta:user-defined>
    <meta:user-defined meta:name="OVERHEIDop.straatnaam">Kap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492 353567</meta:user-defined>
    <meta:user-defined meta:name="OVERHEIDop.versieInformatie"/>
  </office:meta>
</office:document-meta>
</file>