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Rembrandtweg 161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476</text:span>
          </text:p>
            <text:p text:style-name="common-al">Gemeente Amstelveen heeft op 4 oktober 2018 een besluit genomen op de aanvraag exploitatievergunning horeca-inrichting voor SushiPoint Amstelveen B.V.. De locatie is Rembrandtweg 161A in Amstelveen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008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0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0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toegekend - Rembrandtweg 161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3008</meta:user-defined>
    <meta:user-defined meta:name="OVERHEIDop.GmbID/DC.identifier">gmb-2018-213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76.16 479870.29</meta:user-defined>
    <meta:user-defined meta:name="OVERHEIDop.versieInformatie"/>
  </office:meta>
</office:document-meta>
</file>