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park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229</text:span>
          </text:p>
            <text:p text:style-name="common-al">Gemeente Amstelveen heeft op 4 oktober 2018 een aanvraag omgevingsvergunning ontvangen voor het maken van constructieve aanpassingen in de bestaande woning. De locatie is Catharina van Clevepark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00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tharina van Clevepark 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06</meta:user-defined>
    <meta:user-defined meta:name="OVERHEIDop.GmbID/DC.identifier">gmb-2018-21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R 3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3.87 481432.23</meta:user-defined>
    <meta:user-defined meta:name="OVERHEIDop.versieInformatie"/>
  </office:meta>
</office:document-meta>
</file>