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berlaan 2-8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185</text:span>
          </text:p>
            <text:p text:style-name="common-al">Gemeente Amstelveen heeft op 10 september 2018 een aanvraag omgevingsvergunning ontvangen voor Melding object. De locatie is Amberlaan 2-8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3004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004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004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Amberlaan 2-8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3004</meta:user-defined>
    <meta:user-defined meta:name="OVERHEIDop.GmbID/DC.identifier">gmb-2018-2130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RL 1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03.04 478353.39</meta:user-defined>
    <meta:user-defined meta:name="OVERHEIDop.versieInformatie"/>
  </office:meta>
</office:document-meta>
</file>