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rg. Van Bakkeneslaan, Burg. Snaterlaan, Burg. Huising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51313</text:p>
            <text:p text:style-name="common-al">Datum: 27 oktober 2018 </text:p>
            <text:p text:style-name="common-al">Omschrijving: Halloweendag van 18.00 uur tot 23.00 uur </text:p>
            <text:p text:style-name="last-al">Locatie: het grasveld gelegen achter de woningen aan de Burg. Van Bakkeneslaan, Burg. Snaterlaan, Burg. Huisingalaan te Oud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300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urg. Van Bakkeneslaan, Burg. Snaterlaan, Burg. Huising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003</meta:user-defined>
    <meta:user-defined meta:name="OVERHEIDop.GmbID/DC.identifier">gmb-2018-213003</meta:user-defined>
    <meta:user-defined meta:name="OVERHEID.TaxonomieBeleidsagenda/OVERHEID.category">Cultuur en recreatie | Organisatie en beleid</meta:user-defined>
    <meta:user-defined meta:name="OVERHEIDop.referentienummer">51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Burgemeester Snaterlaan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410 569998</meta:user-defined>
    <meta:user-defined meta:name="OVERHEIDop.versieInformatie"/>
  </office:meta>
</office:document-meta>
</file>