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mast (verlengen) op het perceel Emmer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18 een besluit genomen op de aanvraag met zaaknummer Z/18/590438 voor een Omgevingsvergunning voor het tijdelijk plaatsen van een mast (verlengen) op locatie Emmerweg 1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00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mast (verlengen) op het perceel Emmer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002</meta:user-defined>
    <meta:user-defined meta:name="OVERHEIDop.GmbID/DC.identifier">gmb-2018-213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J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520 501062</meta:user-defined>
    <meta:user-defined meta:name="OVERHEID.EPSG28992/DC.spatial">212551.92 501071.66</meta:user-defined>
    <meta:user-defined meta:name="OVERHEIDop.versieInformatie"/>
  </office:meta>
</office:document-meta>
</file>