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accara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199</text:span>
          </text:p>
            <text:p text:style-name="common-al">Gemeente Aalsmeer heeft op 4 oktober 2018 een aanvraag omgevingsvergunning ontvangen voor het plaatsen van een aanbouw aan de achterzijde van het schoolgebouw. De locatie is Baccarastraat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000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0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0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Baccarastraat 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3000</meta:user-defined>
    <meta:user-defined meta:name="OVERHEIDop.GmbID/DC.identifier">gmb-2018-213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N 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31.06 475314.94</meta:user-defined>
    <meta:user-defined meta:name="OVERHEIDop.versieInformatie"/>
  </office:meta>
</office:document-meta>
</file>