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 Rijksweg 4, 6051 KN te Maasbracht / Maasgouw</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gesteld / Rijksweg 4, 6051 KN te Maasbracht / Maasgouw /verzonden 23 januari 2018 / het slopen van een bestaande berging/overkapping en bouwen van 6 nieuwe berg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30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 Rijksweg 4, 6051 KN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00</meta:user-defined>
    <meta:user-defined meta:name="OVERHEIDop.GmbID/DC.identifier">gmb-2018-2130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N 4</meta:user-defined>
    <meta:user-defined meta:name="OVERHEIDop.woonplaats">Maasbracht</meta:user-defined>
    <meta:user-defined meta:name="OVERHEIDop.straatnaam">Rijk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857 350669</meta:user-defined>
    <meta:user-defined meta:name="OVERHEIDop.versieInformatie"/>
  </office:meta>
</office:document-meta>
</file>