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 en het aanleggen van een in- en uitrit, Machineweg 298, Aalsmeer - Zaaknummer Z-2017/039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27 december 2017</text:span>
          </text:p>
            <text:p text:style-name="common-al">Het oprichten van een woonhuis met toegangsbrug en poort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7 februari 2018</text:span>
          </text:p>
            <text:p text:style-name="last-al">Bent u het niet eens met het besluit? Hoe u beroep bij de rechtbank kunt indienen leest u op <text:a xlink:href="http://www.aalsmeer.nl/beroep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3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 en het aanleggen van een in- en uitrit, Machineweg 298, Aalsmeer - Zaaknummer Z-2017/0395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130</meta:user-defined>
    <meta:user-defined meta:name="OVERHEIDop.GmbID/DC.identifier">gmb-2018-2130</meta:user-defined>
    <meta:user-defined meta:name="OVERHEID.TaxonomieBeleidsagenda/OVERHEID.category">Ruimte en infrastructuur | Organisatie en beleid</meta:user-defined>
    <meta:user-defined meta:name="OVERHEIDop.referentienummer">Z-2017/039520</meta:user-defined>
    <meta:user-defined meta:name="DCTERMS.abstract">Het oprichten van een woonhuis met toegangsbrug en poort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94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34 475703</meta:user-defined>
    <meta:user-defined meta:name="OVERHEIDop.versieInformatie"/>
  </office:meta>
</office:document-meta>
</file>