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park De Vene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3 bruggen ultra</text:span>
          </text:p>
            <text:p text:style-name="common-al">voor het houden van een marathonloop op 24 november 2018. De start is vanaf sportpark De Venen in Kampen 8265 VC (verzenddatum 4 oktober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9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park De Vene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98</meta:user-defined>
    <meta:user-defined meta:name="OVERHEIDop.GmbID/DC.identifier">gmb-2018-212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03 505839</meta:user-defined>
    <meta:user-defined meta:name="OVERHEIDop.versieInformatie"/>
  </office:meta>
</office:document-meta>
</file>