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De Langen&amp;Van den Berg, ontheffing geluidshinder, geldig 5  op 6 oktober 2018, De Hofburgh te Ouddorp, verzenddatum: 03/10/18, referentienummer: 104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99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9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9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PV burgemeester en wethouders - De Langen&amp;Van den Berg, ontheffing geluidshinder, geldig 5  op 6 oktober 2018, De Hofburgh te Ouddorp, verzenddatum: 03/10/18, referentienummer: 1044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996</meta:user-defined>
    <meta:user-defined meta:name="OVERHEIDop.GmbID/DC.identifier">gmb-2018-2129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KB</meta:user-defined>
    <meta:user-defined meta:name="OVERHEIDop.woonplaats">Ouddorp</meta:user-defined>
    <meta:user-defined meta:name="OVERHEIDop.straatnaam">Hofdijks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087 425963</meta:user-defined>
    <meta:user-defined meta:name="OVERHEIDop.versieInformatie"/>
  </office:meta>
</office:document-meta>
</file>