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rkenlaan, Beu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51313</text:p>
            <text:p text:style-name="common-al">Datum: 26 oktober 2018 </text:p>
            <text:p text:style-name="common-al">Omschrijving: Halloween tocht van 20.30 uur tot 23.00 uur </text:p>
            <text:p text:style-name="last-al">Locatie: in de straten van Berkenlaan en Beukenlaan te Nieuw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299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erkenlaan, Beuk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94</meta:user-defined>
    <meta:user-defined meta:name="OVERHEIDop.GmbID/DC.identifier">gmb-2018-212994</meta:user-defined>
    <meta:user-defined meta:name="OVERHEID.TaxonomieBeleidsagenda/OVERHEID.category">Cultuur en recreatie | Organisatie en beleid</meta:user-defined>
    <meta:user-defined meta:name="OVERHEIDop.referentienummer">5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T 26</meta:user-defined>
    <meta:user-defined meta:name="OVERHEIDop.woonplaats">Nieuwe Pekela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36 566813</meta:user-defined>
    <meta:user-defined meta:name="OVERHEIDop.versieInformatie"/>
  </office:meta>
</office:document-meta>
</file>