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4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2834</text:p>
            <text:p text:style-name="common-al">Gemeente Amstelveen heeft op 27 juli 2018 besloten om de beslistermijn voor de aanvraagvoor een omgevingsvergunning voor het realiseren van een paardenstal op het terrein te verlengen voor een periode van maximaal 6 weken. De locatie is Amsteldijk Noord 1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99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Noord 14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92</meta:user-defined>
    <meta:user-defined meta:name="OVERHEIDop.GmbID/DC.identifier">gmb-2018-21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066.72 481432.35</meta:user-defined>
    <meta:user-defined meta:name="OVERHEIDop.versieInformatie"/>
  </office:meta>
</office:document-meta>
</file>