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de atletiekbaan AV Isala '96, het korfbalveld van KV Wit-Blauw en in het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 (8264 PC)</text:span>
          </text:p>
            <text:p text:style-name="common-al">voor het organiseren van de BGJ Groep Obstacle Run Kampen op 13 oktober 2018 van 10.00 tot 14.00 uur op de atletiekbaan AV Isala ’96, het korfbalveld van KV Wit-Blauw en in het Stadspark in Kampen (verzenddatum 4-10-2018, zaaknummer 2749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de atletiekbaan AV Isala '96, het korfbalveld van KV Wit-Blauw en in het Stads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91</meta:user-defined>
    <meta:user-defined meta:name="OVERHEIDop.GmbID/DC.identifier">gmb-2018-212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Hilbert van Dijkstraat</meta:user-defined>
    <meta:user-defined meta:name="OVERHEID.PostcodeHuisnummer/OVERHEIDop.postcodeHuisnummer">8261</meta:user-defined>
    <meta:user-defined meta:name="OVERHEIDop.straatnaam">Buit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03 507873</meta:user-defined>
    <meta:user-defined meta:name="OVERHEID.EPSG28992/DC.spatial">190403 507792</meta:user-defined>
    <meta:user-defined meta:name="OVERHEIDop.versieInformatie"/>
  </office:meta>
</office:document-meta>
</file>