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Amalialaan 21,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Amalialaan 21, 6051 NH te Maasbracht / Maasgouw / verzonden op 23 januari 2018 / het vaststellen van de nummeraanduiding Amalialaan 21 te 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9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Amalialaan 21, 6051 N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99</meta:user-defined>
    <meta:user-defined meta:name="OVERHEIDop.GmbID/DC.identifier">gmb-2018-212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H 23a</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2 349597</meta:user-defined>
    <meta:user-defined meta:name="OVERHEIDop.versieInformatie"/>
  </office:meta>
</office:document-meta>
</file>