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366 thv Pekela Zuid,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verbreding en reconstructie van provinciale weg N366 thv Pekela Zuid </text:p>
            <text:p text:style-name="common-al">Locatie:  provinciale weg N366 thv Pekela Zuid</text:p>
            <text:p text:style-name="common-al">Datum besluit: 28 september 2018</text:p>
            <text:p text:style-name="common-al">Datum verzending:  28 september 2018 (zaaknummer 4558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1298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8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8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366 thv Pekela Zuid,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989</meta:user-defined>
    <meta:user-defined meta:name="OVERHEIDop.GmbID/DC.identifier">gmb-2018-212989</meta:user-defined>
    <meta:user-defined meta:name="OVERHEID.TaxonomieBeleidsagenda/OVERHEID.category">Ruimte en infrastructuur | Organisatie en beleid</meta:user-defined>
    <meta:user-defined meta:name="OVERHEIDop.referentienummer">45588</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AM 56a</meta:user-defined>
    <meta:user-defined meta:name="OVERHEIDop.woonplaats">Nieuwe Pekela</meta:user-defined>
    <meta:user-defined meta:name="OVERHEIDop.straatnaam">Zuidwendingerweg</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1030 567950</meta:user-defined>
    <meta:user-defined meta:name="OVERHEIDop.versieInformatie"/>
  </office:meta>
</office:document-meta>
</file>