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ermondsestraat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Roermondsestraat 43 te Venlo</text:span>
          </text:p>
            <text:p text:style-name="common-al">Voor het veranderen van detailhandel naar dienstverlening</text:p>
            <text:p text:style-name="common-al">Verzonden op 4 oktober 2018</text:p>
            <text:p text:style-name="common-al">Kenmerk 13662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98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oermondsestraat 4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82</meta:user-defined>
    <meta:user-defined meta:name="OVERHEIDop.GmbID/DC.identifier">gmb-2018-212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AH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86.35 375495.8</meta:user-defined>
    <meta:user-defined meta:name="OVERHEIDop.versieInformatie"/>
  </office:meta>
</office:document-meta>
</file>