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ne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september 2018 een besluit genomen op de aanvraag met zaaknummer HZ_WABO-18-1388 voor het uitbreiden van het bijgebouw op locatie Schepenen 2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98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nen 2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80</meta:user-defined>
    <meta:user-defined meta:name="OVERHEIDop.GmbID/DC.identifier">gmb-2018-212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DG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9.61 477379.64</meta:user-defined>
    <meta:user-defined meta:name="OVERHEIDop.versieInformatie"/>
  </office:meta>
</office:document-meta>
</file>