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 het Hanzeplein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ichting Sint in Kampen (8262 WN)</text:span>
          </text:p>
            <text:p text:style-name="common-al">voor het organiseren van  een Sinterklaasfeest op 17 november 2018 van 13.00 tot 15.00 uur en een Pietenmiddag op 28 november 2018 van 13.00 tot 17.00 uur op het Hanzeplein in Kampen (verzenddatum 2-10-2018, zaaknummer 28087-2018)</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2977</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77</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77</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p het Hanzeplein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977</meta:user-defined>
    <meta:user-defined meta:name="OVERHEIDop.GmbID/DC.identifier">gmb-2018-2129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2WN 27</meta:user-defined>
    <meta:user-defined meta:name="OVERHEIDop.woonplaats">Kampen</meta:user-defined>
    <meta:user-defined meta:name="OVERHEIDop.straatnaam">Hanzeplei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807 508087</meta:user-defined>
    <meta:user-defined meta:name="OVERHEIDop.versieInformatie"/>
  </office:meta>
</office:document-meta>
</file>