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Exodus Kerk - loterij geldig 2 en 3 november 2018, verzenddatum: 27/09/18, referentienummer: 1041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7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Exodus Kerk - loterij geldig 2 en 3 november 2018, verzenddatum: 27/09/18, referentienummer: 104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76</meta:user-defined>
    <meta:user-defined meta:name="OVERHEIDop.GmbID/DC.identifier">gmb-2018-212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B 97a</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35 418682</meta:user-defined>
    <meta:user-defined meta:name="OVERHEIDop.versieInformatie"/>
  </office:meta>
</office:document-meta>
</file>