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e Philip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september 2018 een besluit genomen op de aanvraag met zaaknummer HZ_WABO-18-1086 voor het plaatsen van een dakkapel in het voordakvlak van de woning op locatie Marianne Philips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97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nne Philipslaan 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71</meta:user-defined>
    <meta:user-defined meta:name="OVERHEIDop.GmbID/DC.identifier">gmb-2018-21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GL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372.48 475491.45</meta:user-defined>
    <meta:user-defined meta:name="OVERHEIDop.versieInformatie"/>
  </office:meta>
</office:document-meta>
</file>