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nabij Parklaan (kadastrale sectie E, nummer 4651), 6051 --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nabij Parklaan (kadastrale sectie E, nummer 4651), 6051 -- te Maasbracht / Maasgouw / verzonden op 24 januari 2018 / het kappen van 4 bom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29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nabij Parklaan (kadastrale sectie E, nummer 4651), 6051 --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297</meta:user-defined>
    <meta:user-defined meta:name="OVERHEIDop.GmbID/DC.identifier">gmb-2018-212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BN</meta:user-defined>
    <meta:user-defined meta:name="OVERHEIDop.woonplaats">Maasbracht</meta:user-defined>
    <meta:user-defined meta:name="OVERHEIDop.straatnaam">Park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17 350789</meta:user-defined>
    <meta:user-defined meta:name="OVERHEIDop.versieInformatie"/>
  </office:meta>
</office:document-meta>
</file>