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bouwen/planologische afwijking) - Den Bommel, Molendijk 31: bouwen schuur, verzenddatum: 03/10/18, referentienummer: Z/18/149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96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bouwen/planologische afwijking) - Den Bommel, Molendijk 31: bouwen schuur, verzenddatum: 03/10/18, referentienummer: Z/18/149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69</meta:user-defined>
    <meta:user-defined meta:name="OVERHEIDop.GmbID/DC.identifier">gmb-2018-212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M 31</meta:user-defined>
    <meta:user-defined meta:name="OVERHEIDop.woonplaats">Den Bommel</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890 414986</meta:user-defined>
    <meta:user-defined meta:name="OVERHEIDop.versieInformatie"/>
  </office:meta>
</office:document-meta>
</file>