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verordening Alphen aan den Rijn 2018</text:p>
      <text:section text:name="regeling_id1-3-2" text:style-name="regeling">
        <text:section text:name="aanhef_id1-3-2-1" text:style-name="aanhef">
          <text:section text:name="preambule_id1-3-2-1-1" text:style-name="preambule">
            <text:p text:style-name="al">De raad van de gemeente Alphen aan den Rijn;</text:p>
            <text:p text:style-name="al">Gezien het voorstel van het college van burgemeester en wethouders;</text:p>
            <text:p text:style-name="al">Gelet op artikel 8 van de Woningwet;</text:p>
            <text:p text:style-name="al"/>
            <text:p text:style-name="al">B E S L U I T vast te stellen de volgende:</text:p>
            <text:p text:style-name="al"/>
          </text:section>
        </text:section>
        <text:section text:name="regeling-tekst_id1-3-2-2" text:style-name="regeling-tekst">
          <text:section text:name="hoofdstuk_id1-3-2-2-1" text:style-name="hoofdstuk">
            <text:p text:style-name="hoofdstuk_kop">Bouwverordening Alphen aan den Rijn 2018</text:p>
            <text:p text:style-name="hoofdstuk_bottom"/>
          </text:section>
          <text:section text:name="hoofdstuk_id1-3-2-2-2" text:style-name="hoofdstuk">
            <text:p text:style-name="hoofdstuk_kop">1. Inleidende bepalingen</text:p>
            <text:section text:name="artikel_id1-3-2-2-2-2" text:style-name="artikel">
              <text:p text:style-name="artikel_kop_titel"><text:span text:style-name="artikel_kop_label">Artikel</text:span> <text:span text:style-name="artikel_kop_nr">1.1</text:span> Begripsomschrijvingen</text:p>
              <text:p text:style-name="al">1. In deze verordening wordt verstaan onder:</text:p>
              <text:p text:style-name="al">a. 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b. NEN: een door de Stichting Nederlands Normalisatie-Instituut uitgegeven norm;</text:p>
              <text:p text:style-name="al">2. In deze verordening wordt mede verstaan onder: </text:p>
              <text:p text:style-name="al">a. bevoegd gezag: dat wat daaronder wordt verstaan in de Woningwet.</text:p>
              <text:p text:style-name="al">b. omgevingsvergunning voor het bouwen: dat wat daaronder wordt verstaan in de Wet algemene bepalingen omgevingsrecht. </text:p>
              <text:p text:style-name="al"/>
              <text:p text:style-name="al">Artikel 1.2 (vervallen)</text:p>
              <text:p text:style-name="al">Artikel 1.3 (vervallen)</text:p>
              <text:p text:style-name="al"/>
            </text:section>
            <text:p text:style-name="hoofdstuk_bottom"/>
          </text:section>
          <text:section text:name="hoofdstuk_id1-3-2-2-3" text:style-name="hoofdstuk">
            <text:p text:style-name="hoofdstuk_kop">2. De aanvraag omgevingsvergunning voor het bouwen</text:p>
            <text:section text:name="paragraaf_id1-3-2-2-3-2" text:style-name="paragraaf">
              <text:p text:style-name="paragraaf_kop"><text:span text:style-name="label">Paragraaf</text:span> <text:span text:style-name="nr">1</text:span> Gegevens en bescheiden </text:p>
              <text:section text:name="structuurtekst_id1-3-2-2-3-2-2" text:style-name="structuurtekst">
                <text:p text:style-name="al">Artikel 2.1.1 (vervallen)</text:p>
                <text:p text:style-name="al">Artikel 2.1.2 (vervallen)</text:p>
                <text:p text:style-name="al">Artikel 2.1.3 (vervallen)</text:p>
                <text:p text:style-name="al">Artikel 2.1.4 (vervallen)</text:p>
                <text:p text:style-name="al"/>
              </text:section>
              <text:section text:name="artikel_id1-3-2-2-3-2-3" text:style-name="artikel">
                <text:p text:style-name="artikel_kop_titel"><text:span text:style-name="artikel_kop_label">Artikel</text:span> <text:span text:style-name="artikel_kop_nr">2.1.5</text:span> Het onderzoek naar bodemverontreiniging</text:p>
                <text:p text:style-name="al">1. Het onderzoek betreffende de bodemgesteldheid als bedoeld in artikel 8, vierde lid, van de Woningwet bestaat in ieder geval uit de resultaten van een recent standaard vooronderzoek verricht volgens NEN 5725. Als op basis van het vooronderzoek aanleiding bestaat te veronderstellen dat er een bodemverontreiniging aanwezig is, vindt er tevens een milieuhygiënisch bodemonderzoek plaats volgens de vigerende NEN 5740, in overeenstemming met het onderzoeksprotocol dat volgt uit figuur 1. Als op basis van het vooronderzoek en/of milieuhygiënisch bodemonderzoek aanleiding bestaat te veronderstellen dat asbest, daaronder mede begrepen asbestvezels, -deeltjes of –stof, in de bodem aanwezig is, vindt het onderzoek mede plaats op de wijze als voorzien in de vigerende NEN 5707.</text:p>
                <text:p text:style-name="al">2. 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p text:style-name="al">3. 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p text:style-name="al">4. 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de vigerende NEN 5725, bedoelde vooronderzoek naar het historisch gebruik en de bodemgesteldheid blijkt dat de locatie onverdacht is of dat de gerezen verdenkingen een volledig veldonderzoek volgens de vigerende NEN 5740 niet rechtvaardigen.</text:p>
                <text:p text:style-name="al">5. Als het bouwen pas kan plaatsvinden nadat de aanwezige bouwwerken zijn gesloopt en er als gevolg van de aanwezige bouwwerken vooraf geen goed beeld kan worden verkregen van de bodemsituatie, dient het bodemonderzoek plaats te vinden nadat is gesloopt en voordat met de bouw wordt begonnen.</text:p>
                <text:p text:style-name="al"/>
                <text:p text:style-name="al">Artikel 2.1.6 (vervallen)</text:p>
                <text:p text:style-name="al">Artikel 2.1.7 (vervallen)</text:p>
                <text:p text:style-name="al">Artikel 2.1.8 (vervallen)</text:p>
                <text:p text:style-name="al">Artikel 2.1.9 (vervallen)</text:p>
                <text:p text:style-name="al">Paragraaf 2 (vervallen)</text:p>
                <text:p text:style-name="al">Paragraaf 3 (vervallen)</text:p>
                <text:p text:style-name="al"/>
              </text:section>
            </text:section>
            <text:section text:name="paragraaf_id1-3-2-2-3-3" text:style-name="paragraaf">
              <text:p text:style-name="paragraaf_kop"><text:span text:style-name="label">Paragraaf</text:span> <text:span text:style-name="nr">4</text:span> Het tegengaan van bouwen op verontreinigde grond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p text:style-name="al">waarin voortdurend of nagenoeg voortdurend mensen zullen verblijven;</text:p>
                <text:p text:style-name="al">voor het bouwen waarvan een omgevingsvergunning voor het bouwen is vereist; en</text:p>
                <text:p text:style-name="al">dat de grond raakt, of waarvan het bestaande, niet-wederrechtelijke gebruik niet wordt gehandhaafd.</text:p>
                <text:p text:style-name="al"/>
              </text:section>
              <text:section text:name="artikel_id1-3-2-2-3-3-4"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p text:style-name="al">Paragraaf 5 (vervallen)</text:p>
                <text:p text:style-name="al">Artikel 2.5.1 (vervallen)</text:p>
                <text:p text:style-name="al">Artikel 2.5.2 (vervallen)</text:p>
                <text:p text:style-name="al">Artikel 2.5.3 (vervallen) </text:p>
                <text:p text:style-name="al">Artikel 2.5.3A (vervallen) </text:p>
                <text:p text:style-name="al">Artikel 2.5.4 (vervallen)</text:p>
                <text:p text:style-name="al">Artikel 2.5.5 (vervallen)</text:p>
                <text:p text:style-name="al">Artikel 2.5.6 (vervallen) </text:p>
                <text:p text:style-name="al">Artikel 2.5.7 (vervallen)</text:p>
                <text:p text:style-name="al">Artikel 2.5.8 (vervallen)</text:p>
                <text:p text:style-name="al">Artikel 2.5.9 (vervallen)</text:p>
                <text:p text:style-name="al">Artikel 2.5.10 (vervallen)</text:p>
                <text:p text:style-name="al">Artikel 2.5.11 (vervallen)</text:p>
                <text:p text:style-name="al">Artikel 2.5.12 (vervallen)</text:p>
                <text:p text:style-name="al">Artikel 2.5.13 (vervallen) </text:p>
                <text:p text:style-name="al">Artikel 2.5.14 (vervallen)</text:p>
                <text:p text:style-name="al">Artikel 2.5.15 (vervallen)</text:p>
                <text:p text:style-name="al">Artikel 2.5.16 (vervallen)</text:p>
                <text:p text:style-name="al">Artikel 2.5.17 (vervallen) </text:p>
                <text:p text:style-name="al">Artikel 2.5.18 (vervallen)</text:p>
                <text:p text:style-name="al">Artikel 2.5.19 (vervallen) </text:p>
                <text:p text:style-name="al">Artikel 2.5.20 (vervallen)</text:p>
                <text:p text:style-name="al">Artikel 2.5.21 (vervallen)</text:p>
                <text:p text:style-name="al">Artikel 2.5.22 (vervallen) </text:p>
                <text:p text:style-name="al">Artikel 2.5.23 (vervallen)</text:p>
                <text:p text:style-name="al">Artikel 2.5.24 (vervallen)</text:p>
                <text:p text:style-name="al">Artikel 2.5.25 (vervallen) </text:p>
                <text:p text:style-name="al">Artikel 2.5.26 (vervallen)</text:p>
                <text:p text:style-name="al">Artikel 2.5.27 (vervallen)</text:p>
                <text:p text:style-name="al">Artikel 2.5.28 (vervallen) </text:p>
                <text:p text:style-name="al">Artikel 2.5.29 (vervallen) </text:p>
                <text:p text:style-name="al">Artikel 2.5.30 (vervallen)</text:p>
                <text:p text:style-name="al">Artikel 2.5.30a (vervallen)</text:p>
                <text:p text:style-name="al">Paragraaf 6 (vervallen)</text:p>
                <text:p text:style-name="al">Paragraaf 7 (vervallen)</text:p>
                <text:p text:style-name="al"/>
              </text:section>
            </text:section>
            <text:p text:style-name="hoofdstuk_bottom"/>
          </text:section>
          <text:section text:name="hoofdstuk_id1-3-2-2-4" text:style-name="hoofdstuk">
            <text:p text:style-name="hoofdstuk_kop">3. De melding (vervallen)</text:p>
            <text:p text:style-name="hoofdstuk_bottom"/>
          </text:section>
          <text:section text:name="hoofdstuk_id1-3-2-2-5" text:style-name="hoofdstuk">
            <text:p text:style-name="hoofdstuk_kop">4. Plichten tijdens en bij voltooiing van de bouw en bij ingebruikneming van een bouwwerk (vervallen)</text:p>
            <text:p text:style-name="hoofdstuk_bottom"/>
          </text:section>
          <text:section text:name="hoofdstuk_id1-3-2-2-6" text:style-name="hoofdstuk">
            <text:p text:style-name="hoofdstuk_kop">5. Staat van open erven en terreinen, aansluiting op de nutsvoorzieningen en het weren van schadelijk en hinderlijk gedierte (vervallen)</text:p>
            <text:p text:style-name="hoofdstuk_bottom"/>
          </text:section>
          <text:section text:name="hoofdstuk_id1-3-2-2-7" text:style-name="hoofdstuk">
            <text:p text:style-name="hoofdstuk_kop">6. Brandveilig gebruik (vervallen)</text:p>
            <text:p text:style-name="hoofdstuk_bottom"/>
          </text:section>
          <text:section text:name="hoofdstuk_id1-3-2-2-8" text:style-name="hoofdstuk">
            <text:p text:style-name="hoofdstuk_kop">7. Overige gebruiksbepalingen (vervallen)</text:p>
            <text:p text:style-name="hoofdstuk_bottom"/>
          </text:section>
          <text:section text:name="hoofdstuk_id1-3-2-2-9" text:style-name="hoofdstuk">
            <text:p text:style-name="hoofdstuk_kop">8. Slopen (vervallen)</text:p>
            <text:p text:style-name="hoofdstuk_bottom"/>
          </text:section>
          <text:section text:name="hoofdstuk_id1-3-2-2-10" text:style-name="hoofdstuk">
            <text:p text:style-name="hoofdstuk_kop">9. Het welstandstoezicht</text:p>
            <text:section text:name="artikel_id1-3-2-2-10-2" text:style-name="artikel">
              <text:p text:style-name="artikel_kop_titel"><text:span text:style-name="artikel_kop_label">Artikel</text:span> <text:span text:style-name="artikel_kop_nr">9.1</text:span> De advisering door de welstandscommissie</text:p>
              <text:p text:style-name="al">1. De advisering over redelijke eisen van welstand is door het college van burgemeester en wethouders opgedragen aan de “Stichting Dorp Stad en Land” die uit haar midden personen voordraagt als lid van de welstandcommissie, hierna gezamenlijk te noemen: Commissie Ruimtelijke Kwaliteit.</text:p>
              <text:p text:style-name="al">2. De Commissie Ruimtelijke Kwaliteit adviseert over de welstandsaspecten van aanvragen voor een omgevingsvergunning.</text:p>
              <text:p text:style-name="al">3. Het bevoegd gezag beoordeelt zonder advies van de welstandscommissie of bouwwerken waarvoor sneltoetscriteria in de welstandsnota staan niet in strijd zijn met redelijke eisen van welstand. Het bevoegd gezag baseert hun standpunt op de in de welstandsnota genoemde sneltoetscriteria.</text:p>
              <text:p text:style-name="al">4. In het geval het bouwwerk als bedoeld in het vorige lid niet voldoet aan de betreffende sneltoetscriteria of bij gerede twijfel, legt het bevoegd gezag het bouwplan alsnog voor aan de welstandscommissie.</text:p>
              <text:p text:style-name="al">5. De Commissie Ruimtelijke Kwaliteit baseert haar advies op de welstandscriteria en het gemeentelijke beleid zoals die zijn vastgelegd in de Welstandsnota van de gemeente Alphen aan den Rijn, of op criteria in andere – als aanvulling op deze nota vastgestelde – beleidsdocumenten, zoals bijvoorbeeld een beeldkwaliteitsplan.</text:p>
              <text:p text:style-name="al">6. In het als bijlage 9 van deze bouwverordening opgenomen reglement van orde van de Commissie Ruimtelijke Kwaliteit zijn aanvullende regels opgenomen ten aanzien van de werkzaamheden van de commissie.</text:p>
              <text:p text:style-name="al"/>
            </text:section>
            <text:section text:name="artikel_id1-3-2-2-10-3" text:style-name="artikel">
              <text:p text:style-name="artikel_kop_titel"><text:span text:style-name="artikel_kop_label">Artikel</text:span> <text:span text:style-name="artikel_kop_nr">9.2</text:span> Samenstelling van de Commissie Ruimtelijke Kwaliteit</text:p>
              <text:p text:style-name="al">1. De Commissie Ruimtelijke Kwaliteit bestaat ten minste uit drie leden, waaronder een voorzitter en een secretaris, die deskundig zijn op het gebied van architectuur, ruimtelijke kwaliteit, stedenbouw dan wel cultuurhistorie.</text:p>
              <text:p text:style-name="al">2. Indien een lid van de Commissie Ruimtelijke Kwaliteit verhinderd is, draagt Dorp, Stad &amp; Land zorg voor een plaatsvervanger met vergelijkbare deskundigheid op het gebied van architectuur, ruimtelijke kwaliteit, stedenbouw of cultuurhistorie. Indien een lid benoemd is dat niet verbonden is aan Dorp, Stad &amp; Land, dragen burgemeester en wethouders zelf zorg voor plaatsvervanging.</text:p>
              <text:p text:style-name="al">3. De Commissie Ruimtelijke Kwaliteit kan slechts adviezen uitbrengen indien ten minste twee leden aanwezig zijn, welke beschikken over deskundigheid op het gebied van welstand.</text:p>
              <text:p text:style-name="al">4. De leden van de Commissie Ruimtelijke Kwaliteit zijn onafhankelijk van het gemeentebestuur.</text:p>
              <text:p text:style-name="al"/>
            </text:section>
            <text:section text:name="artikel_id1-3-2-2-10-4" text:style-name="artikel">
              <text:p text:style-name="artikel_kop_titel"><text:span text:style-name="artikel_kop_label">Artikel</text:span> <text:span text:style-name="artikel_kop_nr">9.3</text:span> Jaarlijkse verantwoording</text:p>
              <text:p text:style-name="al">1. De Commissie Ruimtelijke Kwaliteit stelt jaarlijks een verslag op van haar werkzaamheden voor de gemeenteraad, waarin ten minste aan de orde komt:</text:p>
              <text:p text:style-name="al">a. op welke wijze toepassing is gegeven aan de welstandscriteria uit de Welstandsnota, van de gemeente Alphen aan den Rijn; </text:p>
              <text:p text:style-name="al">b. de werkwijze van de Commissie Ruimtelijke Kwaliteit;</text:p>
              <text:p text:style-name="al">- op welke wijze uitwerking is gegeven aan de openbaarheid van vergaderen;</text:p>
              <text:p text:style-name="al">- de aard van de beoordeelde plannen;</text:p>
              <text:p text:style-name="al">- eventuele bijzondere projecten.</text:p>
              <text:p text:style-name="al">2. De Commissie Ruimtelijke Kwaliteit kan in haar jaarverslag aanbevelingen doen ten aanzien van het gemeentelijk ruimtelijk kwaliteitsbeleid in het algemeen en de aanpassing van de gemeentelijke welstandsnota in het bijzonder.</text:p>
              <text:p text:style-name="al"/>
            </text:section>
            <text:section text:name="artikel_id1-3-2-2-10-5" text:style-name="artikel">
              <text:p text:style-name="artikel_kop_titel"><text:span text:style-name="artikel_kop_label">Artikel</text:span> <text:span text:style-name="artikel_kop_nr">9.4</text:span> Termijn van advisering</text:p>
              <text:p text:style-name="al">1. De Commissie Ruimtelijke Kwaliteit brengt het advies over de aanvraag om een omgevingsvergunning uit binnen vier weken nadat door of namens het college daarom is verzocht.</text:p>
              <text:p text:style-name="al">2. De Commissie Ruimtelijke Kwaliteit brengt het advies over de aanvraag om een omgevingsvergunning, indien deze vergunning betrekking heeft op een deel van een project of wanneer het een gefaseerde aanvraag betreft, uit binnen drie weken nadat door of namens het college daarom is verzocht.</text:p>
              <text:p text:style-name="al">3. Het college kan in zijn verzoek om advies de Commissie Ruimtelijke Kwaliteit een langere termijn dan genoemd in de bovengenoemde leden van dit artikel geven voor het uitbrengen van het welstandsadvies. Een lagere termijn kan door het college worden gegeven indien de termijn van afdoening van de aanvraag is verlengd met toepassing van artikel 3.9, tweede lid van de Wet algemene bepalingen omgevingsrecht.</text:p>
              <text:p text:style-name="al"/>
            </text:section>
            <text:section text:name="artikel_id1-3-2-2-10-6" text:style-name="artikel">
              <text:p text:style-name="artikel_kop_titel"><text:span text:style-name="artikel_kop_label">Artikel</text:span> <text:span text:style-name="artikel_kop_nr">9.5</text:span> Openbaarheid van vergaderen en mondelinge toelichting</text:p>
              <text:p text:style-name="al">1. De behandeling van bouwplannen door of onder verantwoordelijkheid van de Commissie Ruimtelijke Kwaliteit is openbaar. Tijdstip en plaats van de vergadering van de Commissie Ruimtelijke Kwaliteit worden tijdig bekendgemaakt in een van overheidswege uitgegeven blad of een dagblad, nieuwsblad of huis-aan-huisblad, de gemeentelijke internetsite of op een andere geschikte wijze.</text:p>
              <text:p text:style-name="al">De agenda voor de vergadering kan op het gemeentehuis worden ingezien.</text:p>
              <text:p text:style-name="al">Indien het bevoegd gezag – al dan niet op verzoek van de aanvrager – een verzoek doet tot niet-openbare behandeling, dan dient het bevoegd gezag daaraan klemmende redenen op grond van artikel 10 van de Wet openbaarheid van bestuur ten grondslag te leggen.</text:p>
              <text:p text:style-name="al">De openbaarheid geldt zowel voor de beraadslagingen, de beoordeling als de adviezen alleen voor de vergadering waarin het welstandsadvies formeel wordt vastgesteld.</text:p>
              <text:p text:style-name="al">De openbaarheid geldt niet voor informeel vooroverleg.</text:p>
              <text:p text:style-name="al">2. Indien de aanvrager van de omgevingsvergunning hierom bij het indienen van de aanvraag om omgevingsvergunning heeft verzocht, wordt deze door of namens de Commissie Ruimtelijke Kwaliteit in staat gesteld tot het geven van een toelichting op het bouwplan.</text:p>
              <text:p text:style-name="al">3. In het geval dat het bouwplan in de vergadering van de Commissie Ruimtelijke Kwaliteit wordt behandeld en een verzoek tot het geven van een toelichting is gedaan, dient de aanvrager van de omgevingsvergunning een uitnodiging te ontvangen voor de vergadering van de commissie, waarin de aanvraag wordt behandeld.</text:p>
              <text:p text:style-name="al">4. Belanghebbenden hebben in toelichtende zin spreekrecht.</text:p>
              <text:p text:style-name="al">Het reglement van orde van de Commissie Ruimtelijke Kwaliteit dat als bijlage 9 bij deze verordening is vastgesteld, voorziet in een procedurele opzet.</text:p>
              <text:p text:style-name="al"/>
            </text:section>
            <text:section text:name="artikel_id1-3-2-2-10-7" text:style-name="artikel">
              <text:p text:style-name="artikel_kop_titel"><text:span text:style-name="artikel_kop_label">Artikel</text:span> <text:span text:style-name="artikel_kop_nr">9.6</text:span> Afdoening onder verantwoordelijkheid</text:p>
              <text:p text:style-name="al">1. De Commissie Ruimtelijke Kwaliteit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Commissie Ruimtelijke Kwaliteit als bekend mag worden verondersteld.</text:p>
              <text:p text:style-name="al">2. In geval van twijfel wordt het bouwplan alsnog voorgelegd aan de Commissie Ruimtelijke Kwaliteit.</text:p>
              <text:p text:style-name="al"/>
            </text:section>
            <text:section text:name="artikel_id1-3-2-2-10-8" text:style-name="artikel">
              <text:p text:style-name="artikel_kop_titel"><text:span text:style-name="artikel_kop_label">Artikel</text:span> <text:span text:style-name="artikel_kop_nr">9.7</text:span> Vorm waarin het advies wordt uitgebracht</text:p>
              <text:p text:style-name="al">1. De Commissie Ruimtelijke Kwaliteit adviseert schriftelijk of digitaal.</text:p>
              <text:p text:style-name="al">2. Negatieve adviezen worden gemotiveerd; positieve adviezen alleen als daarom verzocht wordt.</text:p>
              <text:p text:style-name="al">3. Zodra het advies wordt uitgebracht, wordt het door of namens het college gevoegd bij de aanvraag om een omgevingsvergunning.</text:p>
              <text:p text:style-name="al"/>
              <text:p text:style-name="al">Artikel 9.8 (vervallen)</text:p>
            </text:section>
            <text:p text:style-name="hoofdstuk_bottom"/>
          </text:section>
          <text:section text:name="hoofdstuk_id1-3-2-2-11" text:style-name="hoofdstuk">
            <text:p text:style-name="hoofdstuk_kop">10. Overige administratieve bepalingen </text:p>
            <text:section text:name="artikel_id1-3-2-2-11-2" text:style-name="artikel">
              <text:p text:style-name="artikel_kop_titel"><text:span text:style-name="artikel_kop_label"/> <text:span text:style-name="artikel_kop_nr"/> </text:p>
              <text:p text:style-name="al">Artikel 10.1 (vervallen)</text:p>
              <text:p text:style-name="al">Artikel 10.2 (vervallen)</text:p>
              <text:p text:style-name="al">Artikel 10.3 (vervallen)</text:p>
              <text:p text:style-name="al">Artikel 10.4 (vervallen) </text:p>
              <text:p text:style-name="al">Artikel 10.5 (vervallen)</text:p>
              <text:p text:style-name="al"/>
            </text:section>
            <text:section text:name="artikel_id1-3-2-2-11-3"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section>
            <text:p text:style-name="hoofdstuk_bottom"/>
          </text:section>
          <text:section text:name="hoofdstuk_id1-3-2-2-12" text:style-name="hoofdstuk">
            <text:p text:style-name="hoofdstuk_kop"> 11. Handhaving (vervallen)</text:p>
            <text:p text:style-name="hoofdstuk_bottom"/>
          </text:section>
          <text:section text:name="hoofdstuk_id1-3-2-2-13" text:style-name="hoofdstuk">
            <text:p text:style-name="hoofdstuk_kop">12. Straf-, overgangs- en slotbepalingen (vervallen)</text:p>
            <text:section text:name="artikel_id1-3-2-2-13-2" text:style-name="artikel">
              <text:p text:style-name="artikel_kop_titel"/>
              <text:p text:style-name="al"/>
            </text:section>
            <text:p text:style-name="hoofdstuk_bottom"/>
          </text:section>
        </text:section>
        <text:section text:name="regeling-sluiting_id1-3-2-3" text:style-name="regeling-sluiting">
          <text:section text:name="ondertekening_id1-3-2-3-1">
            <text:p><text:span text:style-name="functie">Vastgesteld door de raad van Alphen aan den Rijn in de openbare raadsvergadering van 27 september 2018,</text:span></text:p>
            <text:p><text:span text:style-name="functie">de griffier, de voorzitter, </text:span></text:p>
            <text:p><text:span text:style-name="functie">drs. J.A.M. Timmerman, mr. drs. J.W.E. Spies</text:span></text:p>
          </text:section>
          <text:section text:name="ondertekening_id1-3-2-3-2">
            <text:p><text:span text:style-name="functie"/></text:p>
          </text:section>
        </text:section>
        <text:section text:name="bijlage_id1-3-2-4" text:style-name="bijlage">
          <text:p text:style-name="bijlage_top"/>
          <text:p text:style-name="hoofdstuk_kop">BIJLAGEN</text:p>
          <text:p text:style-name="al">BIJLAGE 1 (VERVALLEN)</text:p>
          <text:p text:style-name="al">BIJLAGE 2 (VERVALLEN)</text:p>
          <text:p text:style-name="al">BIJLAGE 3 (VERVALLEN)</text:p>
          <text:p text:style-name="al">BIJLAGE 4 (VERVALLEN)</text:p>
          <text:p text:style-name="al">BIJLAGE 5 (VERVALLEN)</text:p>
          <text:p text:style-name="al">BIJLAGE 6 (VERVALLEN)</text:p>
          <text:p text:style-name="al">BIJLAGE 7 (VERVALLEN)</text:p>
          <text:p text:style-name="al">BIJLAGE 8 (VERVALLEN)</text:p>
          <text:p text:style-name="al"/>
        </text:section>
        <text:section text:name="bijlage_id1-3-2-5" text:style-name="bijlage">
          <text:p text:style-name="bijlage_top"/>
          <text:p text:style-name="al">
          <text:span text:style-name="nadrukvet">Bijlage 9 REGLEMENT VAN ORDE VAN DE WELSTANDSCOMMISSIE</text:span>
        </text:p>
          <text:p text:style-name="al">
          <text:span text:style-name="nadrukvet">9.0 </text:span>
          <text:span text:style-name="nadrukvet">Begripsbepalingen </text:span>
        </text:p>
          <text:p text:style-name="al">Advies:</text:p>
          <text:p text:style-name="al">Het advies dat betrekking heeft op de welstandsaspecten van een aanvraag om een omgevingsvergunning voor het bouwen of voor een reclame-activiteit.</text:p>
          <text:p text:style-name="al">De commissie:</text:p>
          <text:p text:style-name="al">De Commissie Ruimtelijke Kwaliteit, als bedoeld in artikel 9.1 van de Bouwverordening.</text:p>
          <text:p text:style-name="al">Het college:</text:p>
          <text:p text:style-name="al">Het college van burgemeester en wethouders.</text:p>
          <text:p text:style-name="al">Reglement:</text:p>
          <text:p text:style-name="al">Dit Reglement van Orde Commissie Ruimtelijke Kwaliteit.</text:p>
          <text:p text:style-name="al">Als de Commissie Ruimtelijke Kwaliteit advies uitbrengt als bedoeld in dit Reglement, fungeert de commissie als welstandscommissie.</text:p>
          <text:p text:style-name="al"/>
          <text:p text:style-name="al">
          <text:span text:style-name="nadrukvet">9.1. </text:span>
          <text:span text:style-name="nadrukvet">De advisering door de Commissie Ruimtelijke Kwaliteit</text:span>
        </text:p>
          <text:p text:style-name="al"/>
          <text:p text:style-name="al">
          <text:span text:style-name="nadrukvet">9.1.1 </text:span>
          <text:span text:style-name="nadrukvet">Werkwijze</text:span>
        </text:p>
          <text:p text:style-name="al">De commissie regelt zelf haar wijze van werken, zulks met inachtneming van de bepalingen genoemd in hoofdstuk 9 van de Bouwverordening en in dit Reglement.</text:p>
          <text:p text:style-name="al">De commissie kan zich naar eigen inzicht laten bijstaan door extra adviseurs. Dit betreft o.a. disciplines als cultuur- en bouwhistorie, landschapsarchitectuur, landgoederen of beeldende kunst. Afhankelijk van de aanvraag om een omgevingsvergunning die moet worden beoordeeld, nemen de extra adviseurs deel aan de vergadering. Zij hebben geen stemrecht, tenzij ze als commissielid zijn benoemd door de gemeenteraad.</text:p>
          <text:p text:style-name="al"/>
          <text:p text:style-name="al">
          <text:span text:style-name="nadrukvet">9.1.2 </text:span>
          <text:span text:style-name="nadrukvet">Taakomschrijving</text:span>
        </text:p>
          <text:p text:style-name="al">De commissie heeft tot taak op verzoek van het college of uit eigen beweging advies uit te brengen aan het college over aanvragen voor een omgevingsvergunning.</text:p>
          <text:p text:style-name="al">Voorts heeft de commissie tot taak op verzoek van het college of uit eigen beweging advies uit te brengen aan het college over aanvragen voor een omgevingsvergunning activiteit reclame, tenzij het college van oordeel is dat voor (bepaalde) reclame-activiteiten geen advies van de commissie noodzakelijk is.</text:p>
          <text:p text:style-name="al">De Commissie Ruimtelijke Kwaliteit baseert haar advies op de welstandscriteria en het gemeentelijke beleid zoals die zijn vastgelegd in de Welstandsnota van de gemeente Alphen aan den Rijn, of op criteria in andere – als aanvulling op deze nota vastgestelde – beleidsdocumenten, zoals bijvoorbeeld een beeldkwaliteitplan.</text:p>
          <text:p text:style-name="al"/>
          <text:p text:style-name="al">
          <text:span text:style-name="nadrukvet">9.1.3 </text:span>
          <text:span text:style-name="nadrukvet">Niet wettelijk verplichte taken</text:span>
        </text:p>
          <text:p text:style-name="al">De commissie voert - op verzoek van het college - naast de reguliere taken de volgende (niet wettelijk verplichte) taken uit:</text:p>
          <text:p text:style-name="al">a. Onder de regie van de gemeente - en op verzoek van de commissie, de gemeente of de aanvrager - noodzakelijk geacht vooroverleg voeren met betrokkenen bij de voorbereiding van bouwplannen.</text:p>
          <text:p text:style-name="al">b. Advies uitbrengen aan het college over de ruimtelijke kwaliteitsaspecten van in voorbereiding zijnde structuurvisies, bestemmingsplannen, ontheffingen / projectbesluiten, beheersverordeningen, beeldkwaliteitplannen, stedenbouwkundige plannen, landschappelijke plannen, en andere relevante gemeentelijke beleidsstukken waaronder de welstandsnota / nota ruimtelijke kwaliteit. De commissie krijgt deze stukken in het ontwerpstadium voorgelegd ter advisering en brengt hier desgevraagd schriftelijk advies over uit.</text:p>
          <text:p text:style-name="al">c. Advies uitbrengen over stedenbouwkundige en architectonische ontwikkelingen die van belang zijn voor de ruimtelijke kwaliteit in de gemeente.</text:p>
          <text:p text:style-name="al">d. Adviseren in het geval van excessen: buitensporigheden in het uiterlijk van bouwwerken die ook voor niet-deskundigen evident zijn.</text:p>
          <text:p text:style-name="al">e. Voorlichting inzake ruimtelijke kwaliteit aan de gemeenteraad, burgemeester en wethouders, ambtenaren en burgers.</text:p>
          <text:p text:style-name="al"/>
          <text:p text:style-name="al">
          <text:span text:style-name="nadrukvet">9.1.4 </text:span>
          <text:span text:style-name="nadrukvet">Niet betrokken zijn bij een aanvraag om een omgevingsvergunning</text:span>
        </text:p>
          <text:p text:style-name="al">De leden van de commissie en hun eventuele plaatsvervangers of extra adviseurs die als opdrachtgever, ontwerper of anderszins bij een door de commissie te beoordelen aanvraag om een omgevingsvergunning betrokken zijn, onthouden zich van medewerking aan de beoordeling daarvan en zijn niet betrokken bij beraadslaging, beoordeling en advisering over die aanvraag.</text:p>
          <text:p text:style-name="al"/>
          <text:p text:style-name="al">
          <text:span text:style-name="nadrukvet">9.1.5 </text:span>
          <text:span text:style-name="nadrukvet">Openbaarheid van vergaderen en mondelinge toelichting</text:span>
        </text:p>
          <text:p text:style-name="al">Het bepaalde in de artikelen 9.6 en 9.7 van de bouwverordening geldt niet voor informeel vooroverleg over bijv. een principeaanvraag of een schetsplan, tenzij de aanvrager, het college en de commissie geen bezwaar hebben tegen een openbare behandeling.</text:p>
          <text:p text:style-name="al">Wanneer belanghebbenden in toelichtende zin spreekrecht hebben stelt de voorzitter of het aangewezen lid of de aangewezen leden, afhankelijk van de agenda, de maximale spreektijd van eenieder vast. Spreektijd kan slechts worden gebruikt voor het geven van een visie op de welstandsaspecten van het plan. Een belangenafweging of beoordeling, anders dan op basis van de vastgestelde welstandscriteria vindt niet plaats tijdens de welstandsbeoordeling.</text:p>
          <text:p text:style-name="al"/>
          <text:p text:style-name="al">
          <text:span text:style-name="nadrukvet">9.1.6 </text:span>
          <text:span text:style-name="nadrukvet">Openbaarheid van de adviezen</text:span>
        </text:p>
          <text:p text:style-name="al">De commissie adviseert aan het college. Het college besluit of en op welke wijze de adviezen van de commissie openbaar gemaakt worden.</text:p>
          <text:p text:style-name="al"/>
          <text:p text:style-name="al">
          <text:span text:style-name="nadrukvet">9.1.7</text:span>
          <text:span text:style-name="nadrukvet"> Afdoening onder verantwoordelijkheid</text:span>
        </text:p>
          <text:p text:style-name="al">De commissie kan de advisering over een aanvraag om een omgevingsvergunning, onder verantwoordelijkheid van de commissie, overlaten aan een of meerdere daartoe aangewezen leden. Het aangewezen lid of de aangewezen leden kunnen, zowel positief als negatief, adviseren over bouwplannen waarvan volgens hen het oordeel van de commissie als bekend mag worden verondersteld.</text:p>
          <text:p text:style-name="al">De commissie is eindverantwoordelijk voor het advies.</text:p>
          <text:p text:style-name="al">In geval van twijfel wordt de aanvraag om een omgevingsvergunning als bedoeld in het bovenstaande alsnog voorgelegd aan de commissie.</text:p>
          <text:p text:style-name="al">Aanvullend op het bepaalde in artikel 9.7 van de bouwverordening geldt dat indien dit wettelijk mogelijk is de gemeente de advisering over de welstandsaspecten van aanvragen voor een omgevingsvergunning, onder verantwoordelijkheid van de commissie, over kan laten aan een of meerdere daartoe door het college aangewezen ambtenaren van de gemeente.</text:p>
          <text:p text:style-name="al"/>
          <text:p text:style-name="al">
          <text:span text:style-name="nadrukvet">9.1.8 </text:span>
          <text:span text:style-name="nadrukvet">Vorm waarin het advies alsmede de motivering daarvan wordt uitgebracht</text:span>
        </text:p>
          <text:p text:style-name="al">De gemeente regelt zelf haar wijze van ondertekenen en /of waarmerken van het advies en de</text:p>
          <text:p text:style-name="al">bijbehorende stukken, zulks met inachtneming van de daarvoor geldende wettelijke bepalingen.</text:p>
          <text:p text:style-name="al"/>
          <text:p text:style-name="al">
          <text:span text:style-name="nadrukvet">9.2 </text:span>
          <text:span text:style-name="nadrukvet">Citeertitel</text:span>
        </text:p>
          <text:p text:style-name="al"/>
          <text:p text:style-name="al">
          <text:span text:style-name="nadrukvet">9.2.1 </text:span>
          <text:span text:style-name="nadrukvet">Citeertitel</text:span>
        </text:p>
          <text:p text:style-name="al">Dit Reglement kan worden aangehaald als Reglement van Orde Commissie Ruimtelijke Kwaliteit.</text:p>
          <text:p text:style-name="al"/>
          <text:p text:style-name="al">BIJLAGE 10 (VERVALLEN)</text:p>
          <text:p text:style-name="al">BIJLAGE 11 (VERVALLEN)</text:p>
          <text:p text:style-name="al">BIJLAGE 12 (VERVALLEN)</text:p>
          <text:p text:style-name="al"/>
        </text:section>
        <text:section text:name="bijlage_id1-3-2-6" text:style-name="bijlage">
          <text:p text:style-name="bijlage_top"/>
          <text:p text:style-name="al">
          <text:span text:style-name="nadrukvet">BIJLAGE 13 TOELICHTING BOUWVERORDENING</text:span>
        </text:p>
          <text:p text:style-name="al">
          <text:span text:style-name="nadrukvet">Algemeen</text:span>
        </text:p>
          <text:p text:style-name="al">De aanpassing van de Woningwet op 29 november 2014 met inwerkingtreding van de Reparatiewet BZK 2014 (Stb. 2014, 458) heeft onder meer tot gevolg dat de stedenbouwkundige bepalingen uit gemeentelijke bouwverordeningen van rechtswege komen te vervallen per 1 juli 2018. </text:p>
          <text:p text:style-name="al">De Bouwverordening Alphen aan den Rijn 2018 strekt ertoe de hierboven genoemde bepalingen te laten vervallen om misverstanden over de geldigheid daarvan te voorkomen. Daarmee is de gehele paragraaf 5 van hoofdstuk 2 van de verordening komen te vervallen. De wijzigingen worden hieronder, voor zover noodzakelijk, artikelsgewijs nader toegelicht.</text:p>
          <text:p text:style-name="al"/>
          <text:p text:style-name="al">
          <text:span text:style-name="nadrukvet">Hoofdstuk 1 </text:span>
          <text:span text:style-name="nadrukvet">Inleidende bepalingen</text:span>
        </text:p>
          <text:p text:style-name="al"/>
          <text:p text:style-name="al">
          <text:span text:style-name="nadrukvet">Artikel 1.1 </text:span>
          <text:span text:style-name="nadrukvet">Begripsomschrijvingen</text:span>
        </text:p>
          <text:p text:style-name="al">Doordat onderdeel C de stedenbouwkundige bepalingen, neergelegd in paragraaf 5 van hoofdstuk 2 van de verordening, laat vervallen, worden ook enkele begripsomschrijvingen overbodig omdat die begrippen alleen in de vervallen bepalingen voorkwamen. Het gaat om de begrippen ‘bouwbesluit’, ‘bouwtoezicht’, ‘gebruiksoppervlakte’, ‘hoogte van de weg’, ‘NVN’, ‘straatpeil’ en ‘weg’. Deze komen dan ook te vervallen. </text:p>
          <text:p text:style-name="al">In de begripsomschrijving van ‘bouwwerk’ in het eerste lid wordt ingevoegd dat ook een gedeelte daarvan als bouwwerk kwalificeert, zodat het niet meer nodig is dit in het tweede lid te bepalen. Ook vervalt in het tweede lid de begripsomschrijving van ‘gebouw’, omdat dit begrip eveneens overbodig is geworden met het vervallen van de stedenbouwkundige bepalingen. </text:p>
          <text:p text:style-name="al">In plaats daarvan worden de begripsomschrijvingen van ‘bevoegd gezag’ en ‘omgevingsvergunning voor het bouwen’, die eerder in het eerste lid waren opgenomen, nu aan het tweede lid toegevoegd. In de begripsomschrijving wordt volstaan met een verwijzing naar de Woningwet onderscheidenlijk de Wet algemene bepalingen omgevingsrecht, waaruit de betekenis van die begrippen voortvloeit.</text:p>
          <text:p text:style-name="al"/>
          <text:p text:style-name="al">
          <text:span text:style-name="nadrukvet">Hoofdstuk 2 </text:span>
          <text:span text:style-name="nadrukvet">Omgevingsvergunning voor het bouwen</text:span>
        </text:p>
          <text:p text:style-name="al"/>
          <text:p text:style-name="al">
          <text:span text:style-name="nadrukvet">Paragraaf 2.1 Gegevens en bescheiden</text:span>
        </text:p>
          <text:p text:style-name="al"/>
          <text:p text:style-name="al">
          <text:span text:style-name="nadrukvet">Artikel 2.1.5 Bodemonderzoek Inleiding</text:span>
        </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Beide toelichtingen moeten in combinatie met elkaar worden gelezen.</text:p>
          <text:p text:style-name="al">Lid 1 Uit de systematiek van NEN 5740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Letter c richt zich specifiek op het onderzoek naar asbest in de grond. Het bodemonderzoek volgens NEN 5740 is niet toereikend om asbest in grond te onderzoeken. Daartoe is de NEN 5707, uitgave 2003 ontwikkeld.</text:p>
          <text:p text:style-name="al">Niet langer is in dit artikel geregeld bij welke instantie de burger een beoordeling van de onderzoeksopzet van het bodemonderzoek kan vragen. Thans wordt dit beschouwd als een interne organisatorische kwestie van de gemeente. De mogelijkheid om een dergelijke beoordeling te vragen kan nog steeds als dienstverlening aan de burger worden aangeboden. De gemeente maakt bekend dat en waar een dergelijke beoordeling kan plaatsvinden. Meestal is dit een afdeling of dienst milieu of een intergemeentelijke milieudienst dan wel een private organisatie/adviesbureau waaraan de gemeente bepaalde werkzaamheden heeft uitbesteed.</text:p>
          <text:p text:style-name="al">Lid 3 In plaats van de ontheffing, die voorheen in dit lid stond, is nu een bevoegdheid tot het afwijken opgenomen. Er komt geen afzonderlijk besluit tot het afwijken, geen beschikking. De omgevingsvergunning van de Wet algemene bepalingen omgevingsrecht is er immers op gericht alles in één brede omgevingsvergunning te regelen. De mogelijkheid om geen onderzoeksgegevens op te vragen wordt geboden door artikel 4.4, lid 2 Bor.</text:p>
          <text:p text:style-name="al">Lid 4 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Lid 5 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
          <text:span text:style-name="nadrukvet">Paragraaf 2.4 </text:span>
          <text:span text:style-name="nadrukvet">Het tegengaan van bouwen op verontreinigde bodem </text:span>
        </text:p>
          <text:p text:style-name="al"/>
          <text:p text:style-name="al">
          <text:span text:style-name="nadrukvet">Artikel 2.4.1 </text:span>
          <text:span text:style-name="nadrukvet">Verbod tot bouwen op verontreinigde grond</text:span>
        </text:p>
          <text:p text:style-name="al"/>
          <text:p text:style-name="al">
          <text:span text:style-name="nadrukvet">-</text:span>
          <text:span text:style-name="nadrukvet">Algemeen</text:span>
        </text:p>
          <text:p text:style-name="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sub c van de Wabo.</text:p>
          <text:p text:style-name="al"/>
          <text:p text:style-name="al">
          <text:span text:style-name="nadrukvet">-</text:span>
          <text:span text:style-name="nadrukvet">Bouwwerken bestemd voor het verblijf van mensen</text:span>
        </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
          <text:span text:style-name="nadrukvet">-</text:span>
          <text:span text:style-name="nadrukvet">Bouwwerken die de grond niet raken</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
          <text:span text:style-name="nadrukvet">-</text:span>
          <text:span text:style-name="nadrukvet">Bevoegd gezag bij ernstig en niet-ernstig geval van bodemverontreiniging</text:span>
        </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p text:style-name="al">
          <text:span text:style-name="nadrukvet">- Hoe werkt de verbodsbepaling in de praktijk</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text:p>
          <text:p text:style-name="al">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Artikel 2.4.2 </text:span>
          <text:span text:style-name="nadrukvet">Voorwaarden omgevingsvergunning voor het bouwen</text:span>
        </text:p>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p text:style-name="al">- de voorwaarde, dat onder het bouwwerk een isolerende en dampremmende laag wordt aangebracht;</text:p>
          <text:p text:style-name="al">- de voorwaarde, dat een bepaald deel van de bodem wordt afgegraven en afgevoerd, alsmede het aanbrengen van een schone bodemlaag;</text:p>
          <text:p text:style-name="al">- de voorwaarde, dat een pompinstallatie ter zuivering van het grondwater wordt aangebracht en gedurende een aantal jaren na de totstandkoming van het bouwwerk in stand wordt gehouden.</text:p>
          <text:p text:style-name="al"/>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 Ook bouwaanvragen waarbij sprake is van een ernstig geval van bodemverontreiniging kunnen op grond van dit artikel worden afgedaan.</text:p>
          <text:p text:style-name="al"/>
          <text:p text:style-name="al">
          <text:span text:style-name="nadrukvet">Paragraaf 2.5 </text:span>
          <text:span text:style-name="nadrukvet">Voorschriften van stedenbouwkundige aard en bereikbaarheidseisen </text:span>
        </text:p>
          <text:p text:style-name="al"/>
          <text:p text:style-name="al">
          <text:span text:style-name="nadrukvet">-</text:span>
          <text:span text:style-name="nadrukvet">Algemeen </text:span>
        </text:p>
          <text:p text:style-name="al">Op 29 november 2014 is de zogenaamde ‘Reparatiewet BZK 2014’ in werking getreden (Stb. 2014, 458). De Reparatiewet nam onder meer de wettelijke grondslag weg voor de stedenbouwkundige bepalingen uit de bouwverordening (artikel 8 lid 5, 9 en 10 Woningwet en artikel 8.17 onder B IWro zijn komen te vervallen). </text:p>
          <text:p text:style-name="al">De Reparatiewet BZK 2014 regelde verder dat gemeenten de stedenbouwkundige bepalingen uit hun bouwverordening voor 1 juli 2018 moeten hebben opgenomen in bestemmingsplannen of beheersverordeningen (artikel 133 Woningwet werd toegevoegd). Dit betekent dat de stedenbouwkundige voorschriften uit de bouwverordening geleidelijk via overgangsrecht zullen ‘uitsterven’. Daarmee zal de bouwverordening als instrument op termijn verdwijnen. </text:p>
          <text:p text:style-name="al"/>
          <text:p text:style-name="al">
          <text:span text:style-name="nadrukvet">-</text:span>
          <text:span text:style-name="nadrukvet">Overgangsregeling </text:span>
        </text:p>
          <text:p text:style-name="al">Er geldt een overgangstermijn die loopt tot 1 juli 2018. Dat is geregeld in artikel 133 Woningwet. Vanaf die datum verliezen de stedenbouwkundige bepalingen in de bouwverordening van rechtswege hun (aanvullende) werking voor bestaande bestemmingsplannen en beheersverordeningen, kunnen deze niet meer als vangnet dienen en moeten deze (en met name de parkeernormenbepaling) zijn ondergebracht in het bestemmingsplan (of de beheersverordening). </text:p>
          <text:p text:style-name="al">Het nieuwe recht treedt echter al eerder in werking wanneer voor 1 juli 2018 een (nieuw) bestemmingsplan (of beheersverordening) wordt vastgesteld. Stedenbouwkundige bepalingen uit de bouwverordening zijn namelijk (ook van rechtswege) niet meer van toepassing wanneer ontwerpbestemmingsplannen na 29 november 2014 (definitief) worden vastgesteld door de gemeenteraad. </text:p>
          <text:p text:style-name="al">Artikel 133 Woningwet regelt ook dat op een aanvraag om een omgevingsvergunning voor het bouwen van een bouwwerk, als bedoeld in artikel 2.1, eerste lid, onder a, van de Wabo, ingediend voor 29 november 2014, alsmede op enig bezwaar of beroep, ingesteld tegen een besluit over een dergelijke aanvraag, de artikelen 1, eerste lid, onderdeel g, 7b, eerste lid, 8, vijfde en zevende lid, 9, 10 en 12, derde lid, zoals deze luidden op het tijdstip waarop de aanvraag werd ingediend, van toepassing blijven.</text:p>
          <text:p text:style-name="al"/>
          <text:p text:style-name="al">
          <text:span text:style-name="nadrukvet">-</text:span>
          <text:span text:style-name="nadrukvet">Overigens </text:span>
        </text:p>
          <text:p text:style-name="al">Het laten vervallen van de stedenbouwkundige bepalingen uit de bouwverordening is steeds de bedoeling van de wetgever geweest. Beoogd was om met de invoering van de Wet ruimtelijk ordening (Wro) in 2008 de stedenbouwkundige voorschriften uit de bouwverordening, inclusief de regeling betreffende het parkeren, geleidelijk zijn werkingskracht te laten verliezen. Met de Invoeringswet Wet ruimtelijke ordening (IWro) werd aanvankelijk de mogelijkheid om stedenbouwkundige bepalingen op te nemen in de bouwverordening geschrapt. Uiteindelijk werd hiervan afgezien omdat te veel vragen bestonden of en over de wijze waarop het parkeren in het bestemmingsplan zou kunnen worden geregeld. De betreffende bepaling is nooit inwerking getreden. De Reparatiewet 2014 regelde dit dus alsnog op een iets andere manier.</text:p>
          <text:p text:style-name="al"/>
          <text:p text:style-name="al">
          <text:span text:style-name="nadrukvet">-</text:span>
          <text:span text:style-name="nadrukvet">Wat betekent dit voor de gemeente? </text:span>
          <text:span text:style-name="nadrukvet"/>
        </text:p>
          <text:p text:style-name="al">a. Er is een overgangstermijn voor bestaande bestemmingsplannen tot 1 juli 2018. Na die datum verliezen de stedenbouwkundige bepalingen in de bouwverordening van rechtswege hun (aanvullende) werking voor bestaande bestemmingsplannen, kunnen deze niet meer als vangnet dienen en moeten deze (en met name de parkeernormenbepaling) zijn ondergebracht in het bestemmingsplan. Dit kan bijvoorbeeld door een paraplu bestemmingsplan.</text:p>
          <text:p text:style-name="al">b. Wanneer de gemeenteraad een nieuw bestemmingsplan vaststelt, treedt de nieuwe regeling in werking. Op dat moment zijn de stedenbouwkundige bepalingen uit de bouwverordening niet meer van toepassing. Dat kan dus al (ruim) eerder dan 1 juli 2018 het geval zijn. </text:p>
          <text:p text:style-name="al">c. Tussen 29 november 2014 en 1 juli 2018 kunnen er dus twee regimes naast elkaar bestaan: de regeling in de bouwverordening en (steeds meer) bestemmingsplanregelingen. Het is zaak daar bij de beoordeling van aanvragen omgevingsvergunningen goed rekening mee te houden. Dit blijkt immers niet uit de tekst van deze regelingen zelf. Het verdient verder aanbeveling hierover in de communicatie helderheid te geven. </text:p>
          <text:p text:style-name="al"/>
          <text:p text:style-name="al">
          <text:span text:style-name="nadrukvet">-</text:span>
          <text:span text:style-name="nadrukvet">Relatie stedenbouwkundige bepalingen en het bestemmingsplan </text:span>
        </text:p>
          <text:p text:style-name="al">Artikel 9 Woningwet is op 29 november 2014 komen te vervallen. De overgangsregeling uit artikel 133 Woningwet regelt dat deze bepaling tot 1 juli 2018 onder bepaalde condities van toepassing kan blijven. Daarom wordt daar hier kort op ingegaan. </text:p>
          <text:p text:style-name="al">Artikel 9 van de Woningwet luidde tot 29 november 2014 als volgt: </text:p>
          <text:p text:style-name="al">1. Voor zover de voorschriften van de bouwverordening niet overeenstemmen met de voorschriften van het desbetreffende bestemmingsplan blijven eerstbedoelde voorschriften buiten toepassing. </text:p>
          <text:p text:style-name="al">2. De voorschriften van de bouwverordening blijven van toepassing indien het desbetreffende bestemmingsplan geen voorschriften bevat, die hetzelfde onderwerp regelen, tenzij het desbetreffende bestemmingsplan anders bepaalt. </text:p>
          <text:p text:style-name="al">Deze paragraaf van de MBV geldt tot 1 juli 2018 en alleen dan als er na 29 november 2014 geen bestemmingsplan is vastgesteld en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MBV. De Woningwet geeft wel enige duidelijkheid in art.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 </text:p>
          <text:p text:style-name="al">Zie in dit kader ook de uitspraak ABRvS 24 december 2014, ECLI:NL:RVS:2014:4647 (Zandvoort). Hierin wordt bepaald dat de bouwverordening slechts een aanvullende werking heeft indien het bestemmingsplan geen voorschriften bevat die hetzelfde onderwerp regelen. Het is niet zo dat de voorschriften van de bouwverordening alleen buiten toepassing blijven indien het bestemmingsplan dat uitdrukkelijk bepaalt. </text:p>
          <text:p text:style-name="al">Alvorens in een concreet geval tot aanvullende werking van de bouwverordening wordt geconcludeerd, dient een drieledige toets te worden uitgevoerd:</text:p>
          <text:p text:style-name="al">a. bevat het bestemmingsplan voorschriften over een onderwerp dat ook in de bouwverordening wordt gereguleerd? Luidt het antwoord ontkennend, dan dient vervolgens de vraag te worden gesteld,</text:p>
          <text:p text:style-name="al">b. of het bestemmingsplan aanvullende werking van de bouwverordening ten aanzien van het desbetreffende, niet in het bestemmingsplan gereguleerde, onderwerp expliciet uitsluit. Luidt ook het antwoord op deze vraag ontkennend, dan dient ten slotte te worden bezien of,</text:p>
          <text:p text:style-name="al">c. de voorschriften van de bouwverordening niet overeenstemmen met de voorschriften van het bestemmingsplan, in die zin dat aanvullende werking van de bouwverordening tot gevolg heeft dat de gebruiksmogelijkheden die het bestemmingsplan biedt, geheel of nagenoeg geheel teniet worden gedaan. Is dit het geval, dan dient aanvullende werking van de bouwverordening alsnog op grond van artikel 9, eerste lid van de Woningwet te worden afgewezen.</text:p>
          <text:p text:style-name="al"/>
          <text:p text:style-name="al">
          <text:span text:style-name="nadrukvet">-</text:span>
          <text:span text:style-name="nadrukvet">Wet ruimtelijke ordening </text:span>
        </text:p>
          <text:p text:style-name="al">De Wro en het Bro hebben gevolgen voor paragraaf 2.5. van de bouwverordening. In de algemene toelichting bij hoofdstuk 2 onder Wro is hierop ingegaan.. </text:p>
          <text:p text:style-name="al">Hieronder wordt apart ingegaan op de verschillende stedenbouwkundige bepalingen. Zoals gezegd, gelden deze bepalingen in steeds minder gevallen. Ze vervallen namelijk van rechtswege wanneer een nieuw bestemmingsplan wordt vastgesteld of (als dat niet gebeurt) per 1 juli 2018.</text:p>
          <text:p text:style-name="al"/>
          <text:p text:style-name="al">
          <text:span text:style-name="nadrukvet">Hoofdstuk 3</text:span>
          <text:span text:style-name="nadrukvet"> De melding (vervallen)</text:span>
        </text:p>
          <text:p text:style-name="al">
          <text:span text:style-name="nadrukvet">Hoofdstuk 4 </text:span>
          <text:span text:style-name="nadrukvet">Plichten tijdens en bij voltooiing van de bouw en bij ingebruikneming van een bouwwerk (vervallen)</text:span>
        </text:p>
          <text:p text:style-name="al">
          <text:span text:style-name="nadrukvet">Hoofdstuk 5 </text:span>
          <text:span text:style-name="nadrukvet">Staat van open erven en terreinen, aansluiting op de nutsvoorzieningen en het weren van schadelijk en hinderlijk gedierte (vervallen)</text:span>
        </text:p>
          <text:p text:style-name="al">
          <text:span text:style-name="nadrukvet">Hoofdstuk 6 </text:span>
          <text:span text:style-name="nadrukvet">Brandveilig gebruik (vervallen)</text:span>
        </text:p>
          <text:p text:style-name="al">
          <text:span text:style-name="nadrukvet">Hoofdstuk 7 </text:span>
          <text:span text:style-name="nadrukvet">Overige gebruiksbepalingen (vervallen)</text:span>
        </text:p>
          <text:p text:style-name="al">
          <text:span text:style-name="nadrukvet">Hoofdstuk 8 </text:span>
          <text:span text:style-name="nadrukvet">Slopen (vervallen)</text:span>
        </text:p>
          <text:p text:style-name="al"/>
          <text:p text:style-name="al">
          <text:span text:style-name="nadrukvet">Hoofdstuk 9</text:span>
          <text:span text:style-name="nadrukvet"> Het welstandstoezicht</text:span>
        </text:p>
          <text:p text:style-name="al"/>
          <text:p text:style-name="al">
          <text:span text:style-name="nadrukvet">-</text:span>
          <text:span text:style-name="nadrukvet">Algemeen</text:span>
        </text:p>
          <text:p text:style-name="al">In hoofdstuk 9 van de MBV zijn zowel procedurele als inhoudelijke artikelen met betrekking tot het welstandstoezicht opgenomen. Op grond van artikel 8, zesde lid van de Woningwet bevat de bouwverordening voorschriften over de samenstelling, inrichting en werkwijze van de welstandscommissie.</text:p>
          <text:p text:style-name="al">De werkwijze van de welstandscommissie is in de MBV niet concreet uitgewerkt vanwege de diversiteit in lokale invulling. Gemeenten dienen nadrukkelijk zelf een keuze te maken ten aanzien van de werkwijze, ook indien een gemeente werkt met een provinciale welstandscommissie. De gemeentelijke keuze dient ook door te klinken in de werkwijze van de provinciale welstandscommissie. Daartoe dient de gemeente het initiatief te nemen en is het aan de provinciale welstandscommissie om deze keuze te onderschrijven.</text:p>
          <text:p text:style-name="al">Het is noodzakelijk om een huishoudelijk reglement toegesneden op de lokale situatie of een reglement van orde voor de lokale welstandscommissie vast te stellen als bijlage bij deze verordening. Juridisch gezien behoeft een dergelijk reglement niet in de bouwverordening zelf te worden opgenomen, maar dient wel dezelfde procedure te worden doorlopen als de gemeentelijke bouwverordening.</text:p>
          <text:p text:style-name="al"/>
          <text:p text:style-name="al">
          <text:span text:style-name="nadrukvet">-</text:span>
          <text:span text:style-name="nadrukvet">Welstandscriteria en welstandsnota</text:span>
        </text:p>
          <text:p text:style-name="al">Alleen als in een welstandsnota aan de hand van criteria is aangegeven wat verstaan wordt onder redelijke eisen van welstand kan het bevoegd gezag een vergunningplichtig bouwwerk beoordelen op aspecten van welstand en kan de welstandscommissie hierover adviseren.</text:p>
          <text:p text:style-name="al">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al"/>
          <text:p text:style-name="al">
          <text:span text:style-name="nadrukvet">-</text:span>
          <text:span text:style-name="nadrukvet">Relatie bestemmingsplan en welstand</text:span>
        </text:p>
          <text:p text:style-name="al">De jurisprudentie op basis van de Woningwet gaat uit van de voorrangsregel uit artikel 9 Woningwet, inhoudende dat de welstandstoets zich dient te richten naar de bouwmogelijkheden die het geldende bestemmingsplan biedt.</text:p>
          <text:p text:style-name="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artikel 12, derde lid Woningwet) naar analogie van toepassing op de relatie toekomstig bestemmingsplan en welstand.</text:p>
          <text:p text:style-name="al"/>
          <text:p text:style-name="al">
          <text:span text:style-name="nadrukvet">Artikel 9.1 De advisering door de welstandscommissie</text:span>
        </text:p>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text:p>
          <text:p text:style-name="al">De gemeenteraad kan er voor kiezen om in plaats van een welstandscommissie een stadsbouwmeester te benoemen. In dat geval dient de bouwverordening voorschriften te bevatten over de rol en de functie van de stadsbouwmeester.</text:p>
          <text:p text:style-name="al">De adviespraktijk varieert per gemeente. Er wordt gewerkt met lokale dan wel provinciale welstandscommissies. De gemeenteraad kan er voor kiezen om voor de welstandsadvisering gebruik te maken van een provinciale welstandsorganisatie, die het resultaat is van een gemeenschappelijke regeling of een privaatrechtelijke samenwerkingsvorm. Indien gebruik wordt gemaakt van een provinciale welstandsorganisatie dient de gemeenteraad de leden van de welstandscommissie eveneens nadrukkelijk te benoemen; zie toelichting bij artikel 9.2.</text:p>
          <text:p text:style-name="al">Voor de welstandsadvisering wordt gebruikgemaakt van de diensten van een welstandsorganisatie, Stichting Dorp Stad en Land (commissie Ruimtelijke kwaliteit). Deze vereniging of stichting dient dan door de gemeenteraad als welstandscommissie te worden aangewezen. De vereniging of stichting draagt uit haar midden personen voor aan b&amp;w om door de gemeenteraad te worden benoemd. Het bevoegd gezag beoordeelt zonder advies van de welstandscommissie of bouwwerken waarvoor sneltoetscriteria in de welstandsnota staan niet in strijdzijn met redelijke eisen van welstand. Ingeval het bouwwerk niet voldoet dan legt het bevoegd gezag het bouwplan alsnog voor aan de welstandscommissie.</text:p>
          <text:p text:style-name="al"/>
          <text:p text:style-name="al">
          <text:span text:style-name="nadrukvet">Artikel 9.2 Samenstelling van de welstandscommissie </text:span>
        </text:p>
          <text:p text:style-name="al"/>
          <text:p text:style-name="al">
          <text:span text:style-name="nadrukvet">-</text:span>
          <text:span text:style-name="nadrukvet">Onafhankelijkheid</text:span>
        </text:p>
          <text:p text:style-name="al">Voor elk afzonderlijk lid van deze commissie geldt het onafhankelijkheidsvereiste. Daaraan</text:p>
          <text:p text:style-name="al">wordt in elk geval voldaan indien de leden van de commissie niet ondergeschikt zijn aan het gemeentebestuur. Ook is het raadzaam bij de selectie van de leden van de welstandscommissie alert te zijn op mogelijk tegenstrijdige belangen. Deelneming van leden van het college van burgemeester en wethouders of van het bevoegd gezag dat besluiten neemt over een aanvraag voor een omgevingsvergunning voor het bouwen aan de welstandscommissie voor de eigen gemeente of voor de gemeente waarover het bevoegd gezag besluiten neemt, is in dit verband uitgesloten.</text:p>
          <text:p text:style-name="al"/>
          <text:p text:style-name="al">
          <text:span text:style-name="nadrukvet">-</text:span>
          <text:span text:style-name="nadrukvet">Deskundigen en burgers</text:span>
        </text:p>
          <text:p text:style-name="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 Onder niet-deskundige leden worden vertegenwoordigers van de plaatselijke bevolking verstaan, geen architecten of anderszins beroepsmatig bij de kwaliteit van de gebouwde omgeving betrokken zijnde, die door het gemeentebestuur in de welstandscommissie kunnen worden benoemd. De gemeenteraad beslist over de benoeming van niet-deskundige leden. Er is geen wettelijke verplichting om niet-deskundige leden op te nemen in de welstandscommissie. De welstandscommissie bestaat slechts uit deskundige leden.</text:p>
          <text:p text:style-name="al"/>
          <text:p text:style-name="al">
          <text:span text:style-name="nadrukvet">Artikel 9.3 Jaarlijkse verantwoording</text:span>
        </text:p>
          <text:p text:style-name="al"/>
          <text:p text:style-name="al">
          <text:span text:style-name="nadrukvet">-</text:span>
          <text:span text:style-name="nadrukvet">Jaarverslag welstandscommissie</text:span>
        </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text:p>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juni tot juni.</text:p>
          <text:p text:style-name="al"/>
          <text:p text:style-name="al">
          <text:span text:style-name="nadrukvet">-</text:span>
          <text:span text:style-name="nadrukvet"> Jaarverslag burgemeester en wethouders</text:span>
        </text:p>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p text:style-name="al">a. op welke wijze burgemeester en wethouders zijn omgegaan met de welstandsadviezen;</text:p>
          <text:p text:style-name="al">b. op welke wijze uitwerking is gegeven aan de openbaarheid van vergaderen;</text:p>
          <text:p text:style-name="al">c. 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text:p>
          <text:p text:style-name="al">Voornoemd verslag kan tevens deel uitmaken van een algemeen jaarverslag over ruimtelijke ordening en bouwregelgeving.</text:p>
          <text:p text:style-name="al">Samen met het jaarverslag van de welstandscommissie wordt hierdoor het gemeentelijk welstandstoezicht inzichtelijk gemaakt en het publieke debat bevorderd.</text:p>
          <text:p text:style-name="al">In de Wabo en het Bor is een algemene verslagverplichting voor burgemeester en wethouders ogenomen ten aanzien van ruimtelijke ordening en bouwregelgeving.</text:p>
          <text:p text:style-name="al"/>
          <text:p text:style-name="al">
          <text:span text:style-name="nadrukvet">Artikel 9.4 Termijn van advisering</text:span>
        </text:p>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 De welstandscommissie brengt vier weken nadat daarom is verzocht een advies uit.</text:p>
          <text:p text:style-name="al">De mogelijkheid van beoordeling van een zgn. schetsplan in een informele voorprocedure blijft mogelijk, omdat de termijnen pas aanvangen bij de ontvangst van verzoek om vergunning.</text:p>
          <text:p text:style-name="al">Indien een aanvraag om een omgevingsvergunning wordt ingediend, ten aanzien waarvan een discussie over alternatieven kan worden verwacht, is het raadzaam gebruik te maken van de mogelijkheid tot verlenging van de beslistermijn.</text:p>
          <text:p text:style-name="al"/>
          <text:p text:style-name="al">
          <text:span text:style-name="nadrukvet">Artikel 9.5 Openbaarheid van vergaderen en mondelinge toelichting </text:span>
        </text:p>
          <text:p text:style-name="al"/>
          <text:p text:style-name="al">
          <text:span text:style-name="nadrukvet">-</text:span>
          <text:span text:style-name="nadrukvet">Openbaar vergaderen</text:span>
        </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al"/>
          <text:p text:style-name="al">
          <text:span text:style-name="nadrukvet">-</text:span>
          <text:span text:style-name="nadrukvet">Belanghebbenden</text:span>
        </text:p>
          <text:p text:style-name="al">Met betrekking tot de openbaarheid van welstandsvergaderingen dient een onderscheid te worden gemaakt tussen openbaarheid voor enerzijds de aanvrager van de omgevingsvergunning en anderzijds andere belanghebbenden.</text:p>
          <text:p text:style-name="al">Uit artikel 4:7 Awb volgt de beperkte verplichting dat de mogelijkheid tot toelichting van het bouwplan ten overstaan van de welstandscommissie dient te worden geboden aan de aanvrager van de omgevingsvergunning voor het bouwen.</text:p>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
          <text:p text:style-name="al">
          <text:span text:style-name="nadrukvet">-</text:span>
          <text:span text:style-name="nadrukvet">Spreekrecht</text:span>
        </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text:p>
          <text:p text:style-name="al">De keuze voor spreekrecht is voorts van invloed op het tijdstip waarop de vergadering van de welstandscommissie wordt aangekondigd. Dat tijdstip moet dan zodanig worden gekozen dat eventuele sprekers voldoende tijd hebben om zich op de vergadering voor te bereiden.</text:p>
          <text:p text:style-name="al">Wordt geen spreekrecht toegekend, dan kan de termijn korter zijn, aangezien in dat geval van enige voorbereiding door eventuele sprekers geen sprake is.</text:p>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al"/>
          <text:p text:style-name="al">
          <text:span text:style-name="nadrukvet">- Behandeling van aanvragen onder verantwoordelijkheid welstandscommissie</text:span>
        </text:p>
          <text:p text:style-name="al">Behandeling van aanvragen voor een omgevingsvergunning voor het bouwen waarbij onder verantwoordelijkheid van de welstandscommissie wordt gewerkt (art 9.7 MBV),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al"/>
          <text:p text:style-name="al">
          <text:span text:style-name="nadrukvet">Artikel 9.6 Afdoening onder verantwoordelijkheid</text:span>
        </text:p>
          <text:p text:style-name="al">In de praktijk kan, gelet op de korte beslistermijnen, behoefte bestaan aan het onder verantwoordelijkheid van de welstandscommissie afdoen van het welstandadvies.</text:p>
          <text:p text:style-name="al">De meest voorkomende vorm van het ‘onder verantwoordelijkheid afdoen’, komt neer op de afdoening van een welstandsadvies bij plannen waarvan de mening van de welstandscommissie als bekend mag worden verondersteld.</text:p>
          <text:p text:style-name="al">Daarnaast kunnen burgemeester en wethouders ook kiezen voor afdoening onder verantwoordelijkheid met betrekking tot bepaalde categorieën bouwwerken</text:p>
          <text:p text:style-name="al">Negatief adviseren wordt in dit geval meestal uitgesloten.</text:p>
          <text:p text:style-name="al">Voordat de Wabo in werking trad, regelde artikel 48 Woningwet (oud) de aanvraag welstandsadvies van het college aan de welstandscommissie. Daarbij werd onderscheid gemaakt tussen de reguliere bouwvergunning en de lichte bouwvergunning. In het eerste geval was het vragen van welstandsadvies verplicht, in het tweede geval niet. (‘Een aanvraag voor een lichte bouwvergunning kunnen zij voor advies aan de welstandscommissie (..) voorleggen’).</text:p>
          <text:p text:style-name="al">Verder bood het Besluit bouwvergunningvrij en licht-bouwvergunningplichtige bouwwerken (Bblb) de mogelijkheid om zgn. loket- of sneltoetscriteria vast te stellen.</text:p>
          <text:p text:style-name="al">De combinatie van deze mogelijkheden werd door veel gemeenten gebruikt om de beoordeling van aanvragen voor een licht- bouwvergunningspichtig bouwwerk over te laten aan een niet tot de welstandscommissie behorende ambtenaar.</text:p>
          <text:p text:style-name="al">Op 1-10-2010 zijn de Wabo en het Bor in werking getreden. Dit heeft gevolgen gehad voor deze werkwijze.</text:p>
          <text:p text:style-name="al"/>
          <text:p text:style-name="al">De welstandscommissie is de door de gemeenteraad benoemde onafhankelijke commissie die aan burgemeester en wethouders advies uitbrengt ten aanzien van de vraag of het uiterlijk of de plaatsing van een bouwwerk, waarvoor een aanvraag omgevingsvergunning is ingediend, in strijd is met redelijke eisen van welstand (art. 1, onder n. Woningwet).Op basis van artikel 2.10, lid 1 onder d Wabo moet de aanvraag om een omgevingsvergunning voor het bouwen in beginsel worden geweigerd indien het uiterlijk of de plaatsing van het bouwwerk waarop de aanvraag betrekking heeft om strijd is met de redelijke eisen van welstand, beoordeeld naar de criteria zoals vermeld in de welstandsnota, bedoeld in art. 12a, eerste lid, onder a van de Woningwet. Het college van burgemeester en wethouders was verplicht om een aanvraag om een omgevingsvergunning voor het bouwen ter advisering voor te leggen aan de welstandscommissie of de stadsbouwmeester (art. 2.26, lid 3 in samenhang met art. 6.2 Bor). Dit hoeft niet wanneer er voor het desbetreffende bouwwerk geen redelijke eisen van welstand gelden (omdat de gemeenteraad op basis van art. 12, lid 2 Woningwet heeft bepaald dat geen redelijke eisen van welstand van toepassing zijn) of bij voorbaat vaststaat dat de omgevingsvergunning reeds op een andere grond moet worden geweigerd.</text:p>
          <text:p text:style-name="al">Met de inwerkingtreding van de Wabo zijn artikel 48 Woningwet en het Bblb komen te vervallen. Onder de Wabo is een bouwwerk omgevingsvergunningplichtig of vergunningvrij; een tussencategorie bestaat niet meer. Dit betekent dat iedere aanvraag voor een omgevingsvergunningsplichtig bouwwerk door het college ter advisering aan de welstandscommissie moet worden voorgelegd.</text:p>
          <text:p text:style-name="al">De 'kan-bepaling' is op 28 februari 2013 gepubliceerd in het Staatsblad, waarmee de regeling vanaf 1 maart 2013 van kracht is.</text:p>
          <text:p text:style-name="al">Op grond van artikel 9.1, derde lid beoordeelt het bevoegd gezag zonder advies van de welstandscommissie of bouwwerken waarvoor sneltoetscriteria in de welstandsnota staan niet in strijd zijn met redelijke eisen van welstand. Het bevoegd gezag baseert hun standpunt op de in de welstandsnota genoemde sneltoetscriteria. Dit betekent ook dat een ambtenaar (meer) kan toetsen aan zgn. loketcriteria.</text:p>
          <text:p text:style-name="al"/>
          <text:p text:style-name="al">
          <text:span text:style-name="nadrukvet">Samengevat:</text:span>
        </text:p>
          <text:p text:style-name="al">Sinds de inwerkingtreding van de Wabo is ‘flitsen’ alleen mogelijk als:</text:p>
          <text:p text:style-name="al">- voor het betreffende bouwplan geen welstandscriteria gelden of,</text:p>
          <text:p text:style-name="al">- het daartoe aangewezen lid van de welstandscommissie aanwezig is, en</text:p>
          <text:p text:style-name="al">- het oordeel van de welstandscommissie over het betreffende bouwplan als bekend mag worden verondersteld.</text:p>
          <text:p text:style-name="al"/>
          <text:p text:style-name="al">
          <text:span text:style-name="nadrukvet">Artikel 9.7 Vorm waarin het advies wordt uitgebracht</text:span>
        </text:p>
          <text:p text:style-name="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al"/>
          <text:p text:style-name="al">Artikel 9.8 Uitsluiting van gebieden en categorieën bouwwerken (vervallen)</text:p>
          <text:p text:style-name="al"/>
          <text:p text:style-name="al">
          <text:span text:style-name="nadrukvet">Hoofdstuk 10 </text:span>
          <text:span text:style-name="nadrukvet">Overige administratieve bepalingen</text:span>
        </text:p>
          <text:p text:style-name="al"/>
          <text:p text:style-name="al">
          <text:span text:style-name="nadrukvet">Artikel 10.6 Herziening en vervanging van aangewezen normen en andere voorschriften</text:span>
        </text:p>
          <text:p text:style-name="al">Het onderhavige artikel heeft betrekking op de door het Nederlands Normalisatie-instituut (NNI) uitgegeven normen (NEN’s), voornormen (NVN’s) en praktijkrichtlijnen (NPR’s).</text:p>
          <text:p text:style-name="al"/>
          <text:p text:style-name="al">
          <text:span text:style-name="nadrukvet">Hoofdstuk 11 </text:span>
          <text:span text:style-name="nadrukvet">Handhaving (vervallen)</text:span>
        </text:p>
          <text:p text:style-name="al"/>
          <text:p text:style-name="al">
          <text:span text:style-name="nadrukvet">Hoofdstuk 12 Straf-, overgangs- en slotbepalingen</text:span>
        </text:p>
          <text:p text:style-name="al"/>
          <text:p text:style-name="al">- <text:span text:style-name="nadrukvet">Algemeen</text:span></text:p>
          <text:p text:style-name="al">Alle artikelen van deze verordening op overtreding waarvan straf is gesteld steunen op artikel 7b van de Woningwet juncto artikel 1a, onder 2o van de Wet op de economische delic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96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6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6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Alphen aan den Rij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968</meta:user-defined>
    <meta:user-defined meta:name="OVERHEIDop.GmbID/DC.identifier">gmb-2018-212968</meta:user-defined>
    <meta:user-defined meta:name="OVERHEID.TaxonomieBeleidsagenda/OVERHEID.category">Ruimte en infrastructuur | Organisatie en beleid</meta:user-defined>
    <meta:user-defined meta:name="OVERHEID.Gemeente/DC.spatial">Alphen aan den Rijn</meta:user-defined>
    <meta:user-defined meta:name="DC.source">artikel 8 van de Woningwet;1.0:c:BWBR0005181&amp;artikel=8&amp;g=2018-06-13</meta:user-defined>
    <meta:user-defined meta:name="DCTERMS.alternative">Bouwverordening Alphen aan den Rijn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10-19</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13159_1</meta:user-defined>
    <meta:user-defined meta:name="OVERHEIDop.versieInformatie"/>
  </office:meta>
</office:document-meta>
</file>