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 Kammingakade 2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vervangen van het dak</text:p>
            <text:p text:style-name="common-al">Locatie: J. Kammingakade 22, 9648 KN te Wildervank</text:p>
            <text:p text:style-name="common-al">Datum besluit: 28 september 2018</text:p>
            <text:p text:style-name="common-al">Datum verzending:  28 september 2018 (4408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296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6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6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J. Kammingakade 22,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966</meta:user-defined>
    <meta:user-defined meta:name="OVERHEIDop.GmbID/DC.identifier">gmb-2018-212966</meta:user-defined>
    <meta:user-defined meta:name="OVERHEID.TaxonomieBeleidsagenda/OVERHEID.category">Huisvesting | Organisatie en beleid</meta:user-defined>
    <meta:user-defined meta:name="OVERHEIDop.referentienummer">44087</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KN 22</meta:user-defined>
    <meta:user-defined meta:name="OVERHEIDop.woonplaats">Wildervank</meta:user-defined>
    <meta:user-defined meta:name="OVERHEIDop.straatnaam">J. Kammingakad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216 564792</meta:user-defined>
    <meta:user-defined meta:name="OVERHEIDop.versieInformatie"/>
  </office:meta>
</office:document-meta>
</file>