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leges 2018 (der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1 september 2018, kenmerk VBO/2154331;</text:p>
            <text:p text:style-name="al"/>
            <text:p text:style-name="al">gelet op artikel 229, eerste lid, aanhef en onderdeel b van de Gemeentewet;</text:p>
            <text:p text:style-name="al"/>
            <text:p text:style-name="al"/>
            <text:p text:style-name="al">b e s l u i t :</text:p>
            <text:p text:style-name="al"/>
            <text:p text:style-name="al">vast te stellen de navolgende</text:p>
            <text:p text:style-name="al">wijziging van de Verordening op de heffing en invordering van leges 2018 (der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
              <text:span text:style-name="nadrukcur">Wijziging verordening</text:span>
            </text:span>
          </text:p>
            <text:p text:style-name="al">De Legesverordening 2018 wordt als volgt gewijzigd.</text:p>
            <text:p text:style-name="al"/>
            <text:list text:style-name="id1-3-2-2-1-5">
              <text:list-item text:style-override="id1-3-2-2-1-5-1">
                <text:number>A.</text:number>
                <text:p text:style-name="al">In artikel 4 wordt een lid toegevoegd, luidende:</text:p>
                <text:list text:style-name="id1-3-2-2-1-5-1-3">
                  <text:list-item text:style-override="id1-3-2-2-1-5-1-3-1">
                    <text:number>e.</text:number>
                    <text:p text:style-name="al">het in behandeling nemen van een aanvraag om omgevingsvergunning, als bedoeld in titel 2, die betrekking heeft op een activiteit als bedoeld in artikel 2.1, eerste lid onder f (rijksmonument) of h (sloop binnen beschermd stadsgezicht) of als bedoeld in artikel 2.2, eerste lid onder b. (monument), c. (beschermd stadsgezicht) of g. (vellen houtopstand) van de Wabo.</text:p>
                  </text:list-item>
                </text:list>
              </text:list-item>
            </text:list>
            <text:p text:style-name="al"/>
          </text:section>
          <text:section text:name="artikel_id1-3-2-2-2" text:style-name="artikel">
            <text:p text:style-name="artikel_kop_titel"><text:span text:style-name="artikel_kop_label">Artikel </text:span> <text:span text:style-name="artikel_kop_nr">II</text:span> </text:p>
            <text:p text:style-name="al">
            <text:span text:style-name="nadrukvet">
              <text:span text:style-name="nadrukcur">Wijziging tarieventabel van de verordening</text:span>
            </text:span>
          </text:p>
            <text:p text:style-name="al">De tarieventabel behorende bij de Legesverordening 2018 wordt als volgt gewijzigd.</text:p>
            <text:list text:style-name="id1-3-2-2-2-4">
              <text:list-item text:style-override="id1-3-2-2-2-4-1">
                <text:number>A.</text:number>
                <text:p text:style-name="al">In onderdeel 1.16.2 vervalt de passage 'of 1.16.2'.</text:p>
              </text:list-item>
              <text:list-item text:style-override="id1-3-2-2-2-4-2">
                <text:number>B.</text:number>
                <text:p text:style-name="al">In onderdeel 1.16.4.2 wordt "persoon van de beheerder, niet zijnde de houder van de inrichting" vervangen door "leidinggevende".</text:p>
              </text:list-item>
              <text:list-item text:style-override="id1-3-2-2-2-4-3">
                <text:number>C.</text:number>
                <text:p text:style-name="al">Onderdeel 2.1.1.1 komt te luiden: </text:p>
                <text:p text:style-name="al">aanlegkosten: de aannemingssom, bedoeld in paragraaf 1, eerste lid, van de Uniforme Administratieve Voorwaarden voor de uitvoering van werken en van technische installatiewerken 2012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de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list-item>
            </text:list>
            <text:list text:style-name="id1-3-2-2-2-5">
              <text:list-item text:style-override="id1-3-2-2-2-5-1">
                <text:number>D.</text:number>
                <text:p text:style-name="al">Onderdeel 2.1.1.2 komt te luiden:</text:p>
                <text:p text:style-name="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ext:list text:style-name="id1-3-2-2-2-6">
              <text:list-item text:style-override="id1-3-2-2-2-6-1">
                <text:number>E.</text:number>
                <text:p text:style-name="al">Onderdeel 2.1.1.5 vervalt – onder vernummering van onderdeel 2.1.1.6 tot onderdeel 2.1.1.5.</text:p>
              </text:list-item>
              <text:list-item text:style-override="id1-3-2-2-2-6-2">
                <text:number>F.</text:number>
                <text:p text:style-name="al">In de onderdelen 2.3.1.1, 2.3.2, 2.3.5, 2.3.7, 2.3.14.1, 2.3.14.2 en 2.3.14.2.1 wordt telkens na 'bedraagt het tarief" toegevoegd "onverminderd het bepaalde in de andere onderdelen van dit hoofdstuk indien tevens sprake is van de in die onderdelen bedoelde activiteiten".</text:p>
              </text:list-item>
              <text:list-item text:style-override="id1-3-2-2-2-6-3">
                <text:number>G.</text:number>
                <text:p text:style-name="al">In onderdeel 2.3.3 wordt na "onverminderd het bepaalde in onderdeel 2.3.1" toegevoegd "en het bepaalde in de andere onderdelen van dit hoofdstuk indien tevens sprake is van de in die onderdelen bepaalde activiteiten".</text:p>
              </text:list-item>
              <text:list-item text:style-override="id1-3-2-2-2-6-4">
                <text:number>H.</text:number>
                <text:p text:style-name="al">Onderdeel 2.3.3.4 vervalt – onder vernummering van de onderdelen 2.3.3.5 tot en met 2.3.3.8 tot 2.3.3.4 tot en met 2.3.3.7.</text:p>
              </text:list-item>
              <text:list-item text:style-override="id1-3-2-2-2-6-5">
                <text:number>I.</text:number>
                <text:p text:style-name="al">Onderdeel 2.3.4.4 vervalt – onder vernummering van de onderdelen 2.3.4.5 tot en met 2.3.4.7 tot 2.3.4.4 tot en met 2.3.4.6.</text:p>
              </text:list-item>
              <text:list-item text:style-override="id1-3-2-2-2-6-6">
                <text:number>J.</text:number>
                <text:p text:style-name="al">Onderdeel 2.3.5.2 komt te luiden:</text:p>
                <text:p text:style-name="al">vermeerderd met een toeslag die is gerelateerd aan de gebruiksoppervlakte van het bouwwerk:</text:p>
              </text:list-item>
            </text:list>
            <text:list text:style-name="id1-3-2-2-2-7">
              <text:list-item text:style-override="id1-3-2-2-2-7-1">
                <text:number>•</text:number>
                <text:p text:style-name="al">niet meer dan 100 m² € 212,00</text:p>
              </text:list-item>
              <text:list-item text:style-override="id1-3-2-2-2-7-2">
                <text:number>•</text:number>
                <text:p text:style-name="al">meer dan 100 m², maar niet meer dan 500 m², per m² € 2,20</text:p>
              </text:list-item>
              <text:list-item text:style-override="id1-3-2-2-2-7-3">
                <text:number>•</text:number>
                <text:p text:style-name="al">meer dan 500 m², maar niet meer dan 2.000 m² € 726,00</text:p>
              </text:list-item>
              <text:list-item text:style-override="id1-3-2-2-2-7-4">
                <text:number>•</text:number>
                <text:p text:style-name="al">plus, per m² € 0,75</text:p>
              </text:list-item>
              <text:list-item text:style-override="id1-3-2-2-2-7-5">
                <text:number>•</text:number>
                <text:p text:style-name="al">meer dan 2.000 m², maar niet meer dan 5.000 m² € 1.947,00</text:p>
              </text:list-item>
              <text:list-item text:style-override="id1-3-2-2-2-7-6">
                <text:number>•</text:number>
                <text:p text:style-name="al">plus, per m² € 0,14</text:p>
              </text:list-item>
              <text:list-item text:style-override="id1-3-2-2-2-7-7">
                <text:number>•</text:number>
                <text:p text:style-name="al">meer dan 5.000 m² € 2.497,00</text:p>
              </text:list-item>
              <text:list-item text:style-override="id1-3-2-2-2-7-8">
                <text:number>•</text:number>
                <text:p text:style-name="al">plus, per m² € 0,03</text:p>
              </text:list-item>
            </text:list>
            <text:list text:style-name="id1-3-2-2-2-8">
              <text:list-item text:style-override="id1-3-2-2-2-8-1">
                <text:number>K.</text:number>
                <text:p text:style-name="al">Onderdeel 2.3.8 komt te luiden:<text:span text:style-name="nadrukcur"/></text:p>
                <text:p text:style-name="al">
                <text:span text:style-name="nadrukcur">Aanleggen of veranderen weg</text:span>
              </text:p>
                <text:p text:style-name="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 € 572,00</text:p>
              </text:list-item>
            </text:list>
            <text:list text:style-name="id1-3-2-2-2-9">
              <text:list-item text:style-override="id1-3-2-2-2-9-1">
                <text:number>L.</text:number>
                <text:p text:style-name="al">Onderdeel 2.3.9 komt te luiden:<text:span text:style-name="nadrukcur"/></text:p>
                <text:p text:style-name="al">
                <text:span text:style-name="nadrukcur">Uitweg/inrit</text:span>
              </text:p>
                <text:p text:style-name="al">Indien de aanvraag om een omgevingsvergunning betrekking heeft op het maken, hebben, veranderen of veranderen van het gebruik van een uitweg, bedoeld in artikel 2.2, eerste lid, aanhef en onder e, van de Wabo in samenhang met de provinciale verordeningen of artikel 2:12 van de Algemene plaatselijke verordening bedraagt het tarief, onverminderd het bepaalde in de andere onderdelen van dit hoofdstuk indien tevens sprake is van de in die onderdelen bedoelde activiteiten: € 403,00</text:p>
              </text:list-item>
            </text:list>
            <text:list text:style-name="id1-3-2-2-2-10">
              <text:list-item text:style-override="id1-3-2-2-2-10-1">
                <text:number>M.</text:number>
                <text:p text:style-name="al">Onderdeel 2.3.11 komt te luiden:<text:span text:style-name="nadrukcur"/></text:p>
                <text:p text:style-name="al">
                <text:span text:style-name="nadrukcur">Opslag van goederen</text:span>
              </text:p>
                <text:p text:style-name="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 2:10 A van de Algemene plaatselijke verordening, bedraagt het tarief, onverminderd het bepaalde in de andere onderdelen van dit hoofdstuk indien tevens sprake is van de in die onderdelen bedoelde activiteiten, bij een oppervlakte van ingebruikname van:</text:p>
                <text:p text:style-name="al">1 m2 tot en met 9 m2: € 42,05</text:p>
                <text:p text:style-name="al">10 m2 tot en met 99 m2: € 168,00</text:p>
                <text:p text:style-name="al">100 m2 en meer: € 421,00</text:p>
              </text:list-item>
            </text:list>
            <text:list text:style-name="id1-3-2-2-2-11">
              <text:list-item text:style-override="id1-3-2-2-2-11-1">
                <text:number>N.</text:number>
                <text:p text:style-name="al">Onderdeel 2.3.13 komt te luiden:<text:span text:style-name="nadrukcur"/></text:p>
                <text:p text:style-name="al">
                <text:span text:style-name="nadrukcur">Flora en fauna-activiteiten (bescherming van soorten)</text:span>
              </text:p>
                <text:p text:style-name="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1.055,00</text:p>
              </text:list-item>
            </text:list>
            <text:list text:style-name="id1-3-2-2-2-12">
              <text:list-item text:style-override="id1-3-2-2-2-12-1">
                <text:number>O.</text:number>
                <text:p text:style-name="al">In de onderdelen 2.3.16, 2.3.17.1 worden de woorden "voorgaande onderdelen" vervangen door "andere onderdelen". </text:p>
              </text:list-item>
              <text:list-item text:style-override="id1-3-2-2-2-12-2">
                <text:number>P.</text:number>
                <text:p text:style-name="al">Onderdeel 2.10.1 komt te luiden:</text:p>
                <text:p text:style-name="al">Het tarief bedraagt voor het in behandeling nemen van een aanvraag om een andere, in deze titel niet benoemde beschikking: € 424,00</text:p>
              </text:list-item>
            </text:list>
            <text:list text:style-name="id1-3-2-2-2-13">
              <text:list-item text:style-override="id1-3-2-2-2-13-1">
                <text:number>Q.</text:number>
                <text:p text:style-name="al">Onderdeel 2.10.2 vervalt.</text:p>
              </text:list-item>
              <text:list-item text:style-override="id1-3-2-2-2-13-2">
                <text:number>R.</text:number>
                <text:p text:style-name="al">Onder hoofdstuk 6 van titel 3 wordt "Dit hoofdstuk wordt elders ondervangen in de tarieventabel (zie 2.3.5)." vervangen door "Niet van toepassing".</text:p>
              </text:list-item>
            </text:list>
            <text:p text:style-name="al"/>
          </text:section>
          <text:section text:name="artikel_id1-3-2-2-3" text:style-name="artikel">
            <text:p text:style-name="artikel_kop_titel"><text:span text:style-name="artikel_kop_label">Artikel</text:span> <text:span text:style-name="artikel_kop_nr"> III</text:span> </text:p>
            <text:p text:style-name="al">
            <text:span text:style-name="nadrukvet">Inwerkingtreding</text:span>
          </text:p>
            <text:p text:style-name="al">Deze verordening treedt in werking met ingang van de dag na die van de bekendmaking.</text:p>
            <text:p text:style-name="al">De datum van ingang van de heffing is de dag na die van bekendmaking.</text:p>
            <text:p text:style-name="al"/>
          </text:section>
          <text:section text:name="artikel_id1-3-2-2-4" text:style-name="artikel">
            <text:p text:style-name="artikel_kop_titel"><text:span text:style-name="artikel_kop_label">Artikel</text:span> <text:span text:style-name="artikel_kop_nr"> IV</text:span> </text:p>
            <text:p text:style-name="al">
            <text:span text:style-name="nadrukvet">Citeertitel</text:span>
          </text:p>
            <text:p text:style-name="al">Dit besluit wordt aangehaald als "Wijziging Legesverordening 2018, derde wijziging".</text:p>
            <text:p text:style-name="al"/>
          </text:section>
        </text:section>
        <text:section text:name="regeling-sluiting_id1-3-2-3" text:style-name="regeling-sluiting">
          <text:section text:name="ondertekening_id1-3-2-3-1">
            <text:p><text:span text:style-name="functie">Aldus vastgesteld in de openbare vergadering van 25 september 2018.</text:span></text:p>
            <text:p><text:span text:style-name="functie"/></text:p>
            <text:p><text:span text:style-name="functie">De griffier, De voorzitter</text:span></text:p>
            <text:p><text:span text:style-name="functie"/></text:p>
            <text:p><text:span text:style-name="functie">A.E.T. Wepste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96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invordering van leges 2018 (der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63</meta:user-defined>
    <meta:user-defined meta:name="OVERHEIDop.GmbID/DC.identifier">gmb-2018-212963</meta:user-defined>
    <meta:user-defined meta:name="OVERHEID.TaxonomieBeleidsagenda/OVERHEID.category">Financiën | Organisatie en beleid</meta:user-defined>
    <meta:user-defined meta:name="OVERHEID.Gemeente/DC.spatial">Dordrech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source">artikel 169 van de Gemeentewet;1.0:c:BWBR0005416&amp;artikel=169&amp;g=2018-01-01</meta:user-defined>
    <meta:user-defined meta:name="DC.source">;http://decentrale.regelgeving.overheid.nl/cvdr/xhtmloutput/Historie/Dordrecht/CVDR605554/CVDR605554_2.html</meta:user-defined>
    <meta:user-defined meta:name="OVERHEIDop.referentienummer">1946274</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10-10</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5554_4</meta:user-defined>
    <meta:user-defined meta:name="OVERHEIDop.versieInformatie"/>
  </office:meta>
</office:document-meta>
</file>