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Ouddorp, Oude Nieuwlandseweg 26: kappen bomen, verzenddatum: 03/10/18, referentienummer: Z/18/1503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96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Ouddorp, Oude Nieuwlandseweg 26: kappen bomen, verzenddatum: 03/10/18, referentienummer: Z/18/150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61</meta:user-defined>
    <meta:user-defined meta:name="OVERHEIDop.GmbID/DC.identifier">gmb-2018-212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26</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055 427086</meta:user-defined>
    <meta:user-defined meta:name="OVERHEIDop.versieInformatie"/>
  </office:meta>
</office:document-meta>
</file>