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loterijvergunning voor Stichting Anandadhara Foundation 8 tot en met 19 oktober 2018 - Stadsplei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4 oktober 2018, zaaknummer Z18-008557</text:span>
          </text:p>
            <text:p text:style-name="common-al">Stichting Anandadhara Foundation 8 tot en met 19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5 nov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96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6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6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loterijvergunning voor Stichting Anandadhara Foundation 8 tot en met 19 oktober 2018 - Stadsplein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60</meta:user-defined>
    <meta:user-defined meta:name="OVERHEIDop.GmbID/DC.identifier">gmb-2018-212960</meta:user-defined>
    <meta:user-defined meta:name="OVERHEID.TaxonomieBeleidsagenda/OVERHEID.category">Ruimte en infrastructuur | Organisatie en beleid</meta:user-defined>
    <meta:user-defined meta:name="OVERHEIDop.referentienummer">Z18-008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9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3 479529</meta:user-defined>
    <meta:user-defined meta:name="OVERHEIDop.versieInformatie"/>
  </office:meta>
</office:document-meta>
</file>