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abij Groenstraat 6 (kadastrale sectie E, nummer 2783), 6067 AZ te Linne/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nabij Groenstraat 6 (kadastrale sectie E, nummer 2783), 6067 AZ te Linne / Maasgouw / verzonden op 24 januari 2018 / het kappen van een boom</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29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nabij Groenstraat 6 (kadastrale sectie E, nummer 2783), 6067 AZ te Linne/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296</meta:user-defined>
    <meta:user-defined meta:name="OVERHEIDop.GmbID/DC.identifier">gmb-2018-212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Z 6</meta:user-defined>
    <meta:user-defined meta:name="OVERHEIDop.woonplaats">Linne</meta:user-defined>
    <meta:user-defined meta:name="OVERHEIDop.straatnaam">Gro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798 352293</meta:user-defined>
    <meta:user-defined meta:name="OVERHEIDop.versieInformatie"/>
  </office:meta>
</office:document-meta>
</file>